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left"/>
    </style:style>
    <style:style style:name="Taula1.A" style:family="table-column">
      <style:table-column-properties style:column-width="7.99cm"/>
    </style:style>
    <style:style style:name="Taula1.B" style:family="table-column">
      <style:table-column-properties style:column-width="6.832cm"/>
    </style:style>
    <style:style style:name="Taula1.C" style:family="table-column">
      <style:table-column-properties style:column-width="2.178cm"/>
    </style:style>
    <style:style style:name="Taula1.A1" style:family="table-cell">
      <style:table-cell-properties style:vertical-align="middle" fo:padding="0.106cm" fo:border="0.05pt solid #000000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79%" fo:text-align="center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79%" style:writing-mode="lr-tb"/>
      <style:text-properties fo:font-weight="normal"/>
    </style:style>
    <style:style style:name="P5" style:family="paragraph" style:parent-style-name="Text_20_body">
      <style:paragraph-properties fo:margin-top="0cm" fo:margin-bottom="0cm" fo:line-height="119%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fo:line-height="179%" fo:text-align="center" style:justify-single-word="false" style:writing-mode="lr-tb"/>
    </style:style>
    <style:style style:name="P7" style:family="paragraph" style:parent-style-name="Text_20_body">
      <style:paragraph-properties fo:margin-top="0cm" fo:margin-bottom="0cm" fo:line-height="179%" style:writing-mode="lr-tb"/>
      <style:text-properties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cm" fo:line-height="119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ff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ff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008000" style:text-line-through-style="none" style:font-name="Arial1" fo:font-size="12pt" fo:font-style="normal" style:text-underline-style="none" style:text-blinking="false" fo:background-color="transparen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0ff3d089-b790-9d1f-3288-caeed557f7c2"/>PETICIÓ DE SERVEI DE GUARDERIA </text:p>
      <text:p text:style-name="P3">TALLER COEDUCACIÓ PER A FAMÍLIES</text:p>
      <text:p text:style-name="P4"><text:span text:style-name="T1">(Aquesta sol·licitud s'ha de presentar juntament amb la inscripció)</text:span></text:p>
      <text:p text:style-name="P7"><text:span text:style-name="T1"/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9">NOM I LLINATGE PARE/MARE/TUTORS</text:p>
          </table:table-cell>
          <table:table-cell table:style-name="Taula1.A1" office:value-type="string">
            <text:p text:style-name="P9">NOM INFANT</text:p>
          </table:table-cell>
          <table:table-cell table:style-name="Taula1.A1" office:value-type="string">
            <text:p text:style-name="P9">EDAT INFANT</text:p>
          </table:table-cell>
        </table:table-row>
        <table:table-row>
          <table:table-cell table:style-name="Taula1.A1" table:number-rows-spanned="4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>
          <table:covered-table-cell/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>
          <table:covered-table-cell/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  <table:table-row>
          <table:covered-table-cell/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/>
          </table:table-cell>
        </table:table-row>
      </table:table>
      <text:p text:style-name="P1"><text:line-break/><text:span text:style-name="T7">Sol.licito el servei per : <text:s text:c="3"/></text:span><text:span text:style-name="T8">O </text:span><text:span text:style-name="T7">dia 9 de novembre 2015 </text:span></text:p>
      <text:p text:style-name="P1"><text:span text:style-name="T7"><text:s text:c="41"/></text:span><text:span text:style-name="T8">O</text:span><text:span text:style-name="T7"> dia 17 de novembre 2015<text:line-break/><text:tab/><text:tab/><text:tab/> <text:s text:c="10"/></text:span><text:span text:style-name="T8">O </text:span><text:span text:style-name="T7">dia 25 de novembre 2015</text:span></text:p>
      <text:p text:style-name="P1"><text:span text:style-name="T7">Marcau amb una creu els dies sol·licitats.</text:span></text:p>
      <text:p text:style-name="P1"><text:span text:style-name="T7"/></text:p>
      <text:p text:style-name="P1"><text:span text:style-name="T7"/></text:p>
      <text:p text:style-name="P5"><text:span text:style-name="T1">Signat pare/ mare/tutor-a</text:span><text:span text:style-name="T3"> <text:s text:c="41"/></text:span><text:span text:style-name="T1">Esporles.........NOVEMBRE 2015</text:span><text:line-break/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at </meta:initial-creator>
    <meta:creation-date>2015-10-30T08:04:51</meta:creation-date>
    <dc:date>2015-10-30T08:15:07</dc:date>
    <dc:creator>alumnat </dc:creator>
    <meta:editing-duration>P0D</meta:editing-duration>
    <meta:editing-cycles>1</meta:editing-cycles>
    <meta:document-statistic meta:table-count="1" meta:image-count="0" meta:object-count="0" meta:page-count="1" meta:paragraph-count="10" meta:word-count="62" meta:character-count="485" meta:non-whitespace-character-count="329"/>
    <meta:generator>LibreOffice/3.5$Linux_x86 LibreOffice_project/350m1$Build-2</meta:generator>
  </office:meta>
</office:document-meta>
</file>