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500000177B8D1FFE4481E42A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Arial" svg:font-family="Arial" style:font-family-generic="swiss" style:font-pitch="variable"/>
    <style:font-face style:name="Arial MT" svg:font-family="'Arial MT'"/>
    <style:font-face style:name="Arial MT1" svg:font-family="'Arial MT'" style:font-family-generic="roman" style:font-pitch="variable"/>
    <style:font-face style:name="Arial MT2" svg:font-family="'Arial MT'" style:font-family-generic="system"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Rounded MT Bold1" svg:font-family="'Arial Rounded MT Bold'" style:font-family-generic="system" style:font-pitch="variable"/>
    <style:font-face style:name="Arial1" svg:font-family="Arial" style:font-adornments="Normal" style:font-family-generic="swiss" style:font-pitch="variable"/>
    <style:font-face style:name="Arial2" svg:font-family="Arial" style:font-family-generic="roman" style:font-pitch="variable"/>
    <style:font-face style:name="Arial3" svg:font-family="Arial" style:font-family-generic="system" style:font-pitch="variable"/>
    <style:font-face style:name="Calibri" svg:font-family="Calibri" style:font-family-generic="system" style:font-pitch="variable"/>
    <style:font-face style:name="Calibri1" svg:font-family="Calibri" style:font-family-generic="roman" style:font-pitch="variable"/>
    <style:font-face style:name="Cambria" svg:font-family="Cambria" style:font-family-generic="roman" style:font-pitch="variable"/>
    <style:font-face style:name="Cambria Math" svg:font-family="'Cambria Math'" style:font-family-generic="system" style:font-pitch="variable"/>
    <style:font-face style:name="Courier New" svg:font-family="'Courier New'" style:font-adornments="Normal" style:font-family-generic="modern" style:font-pitch="fixed"/>
    <style:font-face style:name="Courier New1" svg:font-family="'Courier New'" style:font-family-generic="modern"/>
    <style:font-face style:name="Courier New2" svg:font-family="'Courier New'" style:font-family-generic="roman" style:font-pitch="variable"/>
    <style:font-face style:name="Courier New3" svg:font-family="'Courier New'" style:font-family-generic="system" style:font-pitch="variable"/>
    <style:font-face style:name="DejaVu Sans" svg:font-family="'DejaVu Sans'" style:font-family-generic="system" style:font-pitch="variable"/>
    <style:font-face style:name="F" svg:font-family="" style:font-family-generic="system" style:font-pitch="variable"/>
    <style:font-face style:name="Liberation Sans" svg:font-family="'Liberation Sans', Arial" style:font-family-generic="swis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ans3"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Open Sans" svg:font-family="'Open Sans'" style:font-family-generic="roman" style:font-pitch="variable"/>
    <style:font-face style:name="Open Sans1" svg:font-family="'Open Sans'"/>
    <style:font-face style:name="Open Sans2" svg:font-family="'Open Sans'" style:font-family-generic="system" style:font-pitch="variable"/>
    <style:font-face style:name="OpenSymbol" svg:font-family="OpenSymbol" style:font-family-generic="system" style:font-pitch="variable"/>
    <style:font-face style:name="Roboto" svg:font-family="Roboto, sans-serif"/>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MS" svg:font-family="TrebuchetMS, 'Trebuchet MS', Arial, Helvetica, sans-serif"/>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Normal" style:font-pitch="variable" style:font-charset="x-symbol"/>
    <style:font-face style:name="Wingdings1" svg:font-family="Wingdings" style:font-pitch="variable" style:font-charset="x-symbol"/>
    <style:font-face style:name="Wingdings2" svg:font-family="Wingdings" style:font-family-generic="system" style:font-pitch="variable"/>
  </office:font-face-decls>
  <office:automatic-styles>
    <style:style style:name="Tabla1" style:family="table">
      <style:table-properties style:width="15.002cm" fo:margin-left="-0.009cm" fo:margin-top="0cm" fo:margin-bottom="0cm" table:align="left" style:writing-mode="lr-tb"/>
    </style:style>
    <style:style style:name="Tabla1.A" style:family="table-column">
      <style:table-column-properties style:column-width="15.002cm"/>
    </style:style>
    <style:style style:name="Tabla1.1" style:family="table-row">
      <style:table-row-properties fo:keep-together="auto"/>
    </style:style>
    <style:style style:name="Tabla1.A1" style:family="table-cell">
      <style:table-cell-properties style:vertical-align="" fo:padding="0.049cm" fo:border="0.5pt solid #000000" style:writing-mode="lr-tb"/>
    </style:style>
    <style:style style:name="Tabla2" style:family="table">
      <style:table-properties style:width="15.319cm" fo:margin-left="-0.012cm" fo:margin-top="0cm" fo:margin-bottom="0cm" table:align="left" style:writing-mode="lr-tb"/>
    </style:style>
    <style:style style:name="Tabla2.A" style:family="table-column">
      <style:table-column-properties style:column-width="8.281cm"/>
    </style:style>
    <style:style style:name="Tabla2.B" style:family="table-column">
      <style:table-column-properties style:column-width="2.249cm"/>
    </style:style>
    <style:style style:name="Tabla2.C" style:family="table-column">
      <style:table-column-properties style:column-width="4.789cm"/>
    </style:style>
    <style:style style:name="Tabla2.1" style:family="table-row">
      <style:table-row-properties fo:keep-together="auto"/>
    </style:style>
    <style:style style:name="Tabla2.A1" style:family="table-cell">
      <style:table-cell-properties style:vertical-align="" fo:padding="0.049cm" fo:border="0.75pt solid #808080" style:writing-mode="lr-tb"/>
    </style:style>
    <style:style style:name="Tabla2.A2" style:family="table-cell">
      <style:table-cell-properties style:vertical-align="" fo:padding="0.049cm" fo:border-left="0.75pt solid #808080" fo:border-right="0.75pt solid #808080" fo:border-top="none" fo:border-bottom="0.75pt solid #808080" style:writing-mode="lr-tb"/>
    </style:style>
    <style:style style:name="Tabla3" style:family="table">
      <style:table-properties style:width="12.621cm" fo:margin-left="2.501cm" table:align="left" style:writing-mode="lr-tb"/>
    </style:style>
    <style:style style:name="Tabla3.A" style:family="table-column">
      <style:table-column-properties style:column-width="2.457cm"/>
    </style:style>
    <style:style style:name="Tabla3.B" style:family="table-column">
      <style:table-column-properties style:column-width="7.043cm"/>
    </style:style>
    <style:style style:name="Tabla3.C" style:family="table-column">
      <style:table-column-properties style:column-width="3.12cm"/>
    </style:style>
    <style:style style:name="Tabla3.1" style:family="table-row">
      <style:table-row-properties fo:keep-together="auto"/>
    </style:style>
    <style:style style:name="Tabla3.A1"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la3.C1" style:family="table-cell">
      <style:table-cell-properties style:vertical-align="top" fo:padding-left="0.123cm" fo:padding-right="0.123cm" fo:padding-top="0.097cm" fo:padding-bottom="0.097cm" fo:border="0.5pt solid #000000" style:writing-mode="lr-tb"/>
    </style:style>
    <style:style style:name="Tabla3.A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a3.C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la3.A4" style:family="table-cell">
      <style:table-cell-properties style:vertical-align="top" fo:padding-left="0.123cm" fo:padding-right="0.123cm" fo:padding-top="0cm" fo:padding-bottom="0cm" fo:border="none" style:writing-mode="lr-tb"/>
    </style:style>
    <style:style style:name="Tabla4" style:family="table">
      <style:table-properties style:width="12.621cm" fo:margin-left="2.501cm" table:align="left" style:writing-mode="lr-tb"/>
    </style:style>
    <style:style style:name="Tabla4.A" style:family="table-column">
      <style:table-column-properties style:column-width="2.457cm"/>
    </style:style>
    <style:style style:name="Tabla4.B" style:family="table-column">
      <style:table-column-properties style:column-width="7.544cm"/>
    </style:style>
    <style:style style:name="Tabla4.C" style:family="table-column">
      <style:table-column-properties style:column-width="2.619cm"/>
    </style:style>
    <style:style style:name="Tabla4.1" style:family="table-row">
      <style:table-row-properties fo:keep-together="auto"/>
    </style:style>
    <style:style style:name="Tabla4.A1"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la4.C1" style:family="table-cell">
      <style:table-cell-properties style:vertical-align="top" fo:padding-left="0.123cm" fo:padding-right="0.123cm" fo:padding-top="0.097cm" fo:padding-bottom="0.097cm" fo:border="0.5pt solid #000000" style:writing-mode="lr-tb"/>
    </style:style>
    <style:style style:name="Tabla4.A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a4.C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la4.A4" style:family="table-cell">
      <style:table-cell-properties style:vertical-align="top" fo:padding-left="0.123cm" fo:padding-right="0.123cm" fo:padding-top="0cm" fo:padding-bottom="0cm" fo:border="none" style:writing-mode="lr-tb"/>
    </style:style>
    <style:style style:name="Tabla5" style:family="table">
      <style:table-properties style:width="12.621cm" fo:margin-left="2.501cm" table:align="left" style:writing-mode="lr-tb"/>
    </style:style>
    <style:style style:name="Tabla5.A" style:family="table-column">
      <style:table-column-properties style:column-width="2.457cm"/>
    </style:style>
    <style:style style:name="Tabla5.B" style:family="table-column">
      <style:table-column-properties style:column-width="7.043cm"/>
    </style:style>
    <style:style style:name="Tabla5.C" style:family="table-column">
      <style:table-column-properties style:column-width="3.12cm"/>
    </style:style>
    <style:style style:name="Tabla5.1" style:family="table-row">
      <style:table-row-properties fo:keep-together="auto"/>
    </style:style>
    <style:style style:name="Tabla5.A1"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la5.C1" style:family="table-cell">
      <style:table-cell-properties style:vertical-align="top" fo:padding-left="0.123cm" fo:padding-right="0.123cm" fo:padding-top="0.097cm" fo:padding-bottom="0.097cm" fo:border="0.5pt solid #000000" style:writing-mode="lr-tb"/>
    </style:style>
    <style:style style:name="Tabla5.A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a5.C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la6" style:family="table">
      <style:table-properties style:width="12.621cm" fo:margin-left="2.501cm" table:align="left" style:writing-mode="lr-tb"/>
    </style:style>
    <style:style style:name="Tabla6.A" style:family="table-column">
      <style:table-column-properties style:column-width="2.457cm"/>
    </style:style>
    <style:style style:name="Tabla6.B" style:family="table-column">
      <style:table-column-properties style:column-width="6.795cm"/>
    </style:style>
    <style:style style:name="Tabla6.C" style:family="table-column">
      <style:table-column-properties style:column-width="3.369cm"/>
    </style:style>
    <style:style style:name="Tabla6.1" style:family="table-row">
      <style:table-row-properties fo:keep-together="auto"/>
    </style:style>
    <style:style style:name="Tabla6.A1"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la6.C1" style:family="table-cell">
      <style:table-cell-properties style:vertical-align="top" fo:padding-left="0.123cm" fo:padding-right="0.123cm" fo:padding-top="0.097cm" fo:padding-bottom="0.097cm" fo:border="0.5pt solid #000000" style:writing-mode="lr-tb"/>
    </style:style>
    <style:style style:name="Tabla6.A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a6.C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la6.A7" style:family="table-cell">
      <style:table-cell-properties style:vertical-align="top" fo:padding-left="0.123cm" fo:padding-right="0.123cm" fo:padding-top="0cm" fo:padding-bottom="0cm" fo:border="none" style:writing-mode="lr-tb"/>
    </style:style>
    <style:style style:name="P1" style:family="paragraph" style:parent-style-name="Frame_20_contents">
      <style:paragraph-properties fo:margin-left="0.035cm" fo:margin-right="0cm" fo:margin-top="0.026cm" fo:margin-bottom="0cm" style:contextual-spacing="false" fo:text-align="start" style:justify-single-word="false" fo:text-indent="0cm" style:auto-text-indent="false"/>
    </style:style>
    <style:style style:name="P2" style:family="paragraph" style:parent-style-name="Header" style:master-page-name="">
      <loext:graphic-properties draw:fill="none"/>
      <style:paragraph-properties fo:margin-left="1.499cm" fo:margin-right="0cm" fo:margin-top="0cm" fo:margin-bottom="0cm" style:contextual-spacing="false" fo:text-align="start" style:justify-single-word="false" fo:orphans="0" fo:widows="0" fo:hyphenation-ladder-count="no-limit" fo:text-indent="0cm" style:auto-text-indent="false" style:page-number="auto" fo:background-color="transparent" text:number-lines="false" text:line-number="0" style:writing-mode="lr-tb">
        <style:tab-stops>
          <style:tab-stop style:position="9.5cm" style:type="center"/>
          <style:tab-stop style:position="19.001cm" style:type="right"/>
        </style:tab-stops>
      </style:paragraph-properties>
      <style:text-properties fo:hyphenate="false" fo:hyphenation-remain-char-count="2" fo:hyphenation-push-char-count="2" loext:hyphenation-no-caps="false"/>
    </style:style>
    <style:style style:name="P3" style:family="paragraph" style:parent-style-name="Heading_20_1" style:list-style-name="WWNum1a">
      <loext:graphic-properties draw:fill="solid" draw:fill-color="#eeeeee"/>
      <style:paragraph-properties fo:margin-left="0.198cm" fo:margin-right="0cm" fo:text-indent="0cm" style:auto-text-indent="false" fo:background-color="#eeeeee"/>
      <style:text-properties style:font-name="Arial" fo:font-size="11pt" style:font-size-asian="11pt" style:font-size-complex="11pt"/>
    </style:style>
    <style:style style:name="P4" style:family="paragraph" style:parent-style-name="Heading_20_1" style:list-style-name="WWNum3a">
      <loext:graphic-properties draw:fill="solid" draw:fill-color="#eeeeee"/>
      <style:paragraph-properties fo:margin-left="0.951cm" fo:margin-right="0cm" fo:margin-top="0cm" fo:margin-bottom="0cm" style:contextual-spacing="false" fo:line-height="100%" fo:text-indent="-0.755cm" style:auto-text-indent="false" fo:background-color="#eeeeee">
        <style:tab-stops>
          <style:tab-stop style:position="0.951cm"/>
          <style:tab-stop style:position="0.953cm"/>
        </style:tab-stops>
      </style:paragraph-properties>
      <style:text-properties style:font-name="Arial" fo:font-size="11pt" style:font-size-asian="11pt" style:font-size-complex="11pt"/>
    </style:style>
    <style:style style:name="P5" style:family="paragraph" style:parent-style-name="Heading_20_1" style:list-style-name="WWNum3a">
      <loext:graphic-properties draw:fill="solid" draw:fill-color="#eeeeee"/>
      <style:paragraph-properties fo:margin-left="0.951cm" fo:margin-right="0cm" fo:margin-top="0.164cm" fo:margin-bottom="0cm" style:contextual-spacing="false" fo:line-height="100%" fo:text-indent="-0.755cm" style:auto-text-indent="false" fo:background-color="#eeeeee">
        <style:tab-stops>
          <style:tab-stop style:position="0.951cm"/>
          <style:tab-stop style:position="0.953cm"/>
        </style:tab-stops>
      </style:paragraph-properties>
      <style:text-properties style:font-name="Arial" fo:font-size="11pt" style:font-size-asian="11pt" style:font-size-complex="11pt"/>
    </style:style>
    <style:style style:name="P6" style:family="paragraph" style:parent-style-name="Heading_20_1" style:list-style-name="WWNum3a">
      <loext:graphic-properties draw:fill="solid" draw:fill-color="#eeeeee"/>
      <style:paragraph-properties fo:margin-left="0.951cm" fo:margin-right="0cm" fo:margin-top="0.002cm" fo:margin-bottom="0cm" style:contextual-spacing="false" fo:line-height="100%" fo:text-indent="-0.755cm" style:auto-text-indent="false" fo:background-color="#eeeeee">
        <style:tab-stops>
          <style:tab-stop style:position="0.951cm"/>
          <style:tab-stop style:position="0.953cm"/>
        </style:tab-stops>
      </style:paragraph-properties>
      <style:text-properties style:font-name="Arial" fo:font-size="11pt" style:font-size-asian="11pt" style:font-size-complex="11pt"/>
    </style:style>
    <style:style style:name="P7" style:family="paragraph" style:parent-style-name="Heading_20_1" style:list-style-name="WWNum3a">
      <loext:graphic-properties draw:fill="solid" draw:fill-color="#eeeeee"/>
      <style:paragraph-properties fo:margin-left="0.885cm" fo:margin-right="0cm" fo:margin-top="0cm" fo:margin-bottom="0cm" style:contextual-spacing="false" fo:line-height="100%" fo:text-indent="-0.69cm" style:auto-text-indent="false" fo:background-color="#eeeeee">
        <style:tab-stops>
          <style:tab-stop style:position="0.885cm"/>
          <style:tab-stop style:position="0.887cm"/>
        </style:tab-stops>
      </style:paragraph-properties>
      <style:text-properties style:font-name="Arial" fo:font-size="11pt" style:font-size-asian="11pt" style:font-size-complex="11pt"/>
    </style:style>
    <style:style style:name="P8" style:family="paragraph" style:parent-style-name="Heading_20_1" style:list-style-name="WWNum3a">
      <loext:graphic-properties draw:fill="solid" draw:fill-color="#eeeeee"/>
      <style:paragraph-properties fo:margin-left="0.878cm" fo:margin-right="0cm" fo:margin-top="0.002cm" fo:margin-bottom="0cm" style:contextual-spacing="false" fo:line-height="100%" fo:text-indent="-0.683cm" style:auto-text-indent="false" fo:background-color="#eeeeee">
        <style:tab-stops>
          <style:tab-stop style:position="0.878cm"/>
          <style:tab-stop style:position="0.88cm"/>
        </style:tab-stops>
      </style:paragraph-properties>
      <style:text-properties style:font-name="Arial" fo:font-size="11pt" style:font-size-asian="11pt" style:font-size-complex="11pt"/>
    </style:style>
    <style:style style:name="P9" style:family="paragraph" style:parent-style-name="Heading_20_1" style:list-style-name="WWNum3a">
      <loext:graphic-properties draw:fill="solid" draw:fill-color="#eeeeee"/>
      <style:paragraph-properties fo:margin-left="1.076cm" fo:margin-right="0cm" fo:margin-top="0cm" fo:margin-bottom="0cm" style:contextual-spacing="false" fo:line-height="100%" fo:text-indent="-0.88cm" style:auto-text-indent="false" fo:background-color="#eeeeee">
        <style:tab-stops>
          <style:tab-stop style:position="1.076cm"/>
          <style:tab-stop style:position="1.078cm"/>
        </style:tab-stops>
      </style:paragraph-properties>
      <style:text-properties style:font-name="Arial" fo:font-size="11pt" style:font-size-asian="11pt" style:font-size-complex="11pt"/>
    </style:style>
    <style:style style:name="P10" style:family="paragraph" style:parent-style-name="Heading_20_1" style:list-style-name="WWNum3a">
      <loext:graphic-properties draw:fill="solid" draw:fill-color="#eeeeee"/>
      <style:paragraph-properties fo:margin-left="0.981cm" fo:margin-right="0cm" fo:margin-top="0.164cm" fo:margin-bottom="0cm" style:contextual-spacing="false" fo:line-height="100%" fo:text-indent="-0.783cm" style:auto-text-indent="false" fo:background-color="#eeeeee">
        <style:tab-stops>
          <style:tab-stop style:position="0.981cm"/>
        </style:tab-stops>
      </style:paragraph-properties>
      <style:text-properties style:font-name="Arial" fo:font-size="11pt" style:font-size-asian="11pt" style:font-size-complex="11pt"/>
    </style:style>
    <style:style style:name="P11" style:family="paragraph" style:parent-style-name="Heading_20_1" style:list-style-name="WWNum3a">
      <loext:graphic-properties draw:fill="solid" draw:fill-color="#eeeeee"/>
      <style:paragraph-properties fo:margin-left="0.951cm" fo:margin-right="0cm" fo:margin-top="0cm" fo:margin-bottom="0cm" style:contextual-spacing="false" fo:line-height="100%" fo:text-indent="-0.755cm" style:auto-text-indent="false" fo:background-color="#eeeeee">
        <style:tab-stops>
          <style:tab-stop style:position="0.953cm"/>
        </style:tab-stops>
      </style:paragraph-properties>
      <style:text-properties style:font-name="Arial" fo:font-size="11pt" style:font-size-asian="11pt" style:font-size-complex="11pt"/>
    </style:style>
    <style:style style:name="P12" style:family="paragraph" style:parent-style-name="Heading_20_5" style:list-style-name="">
      <style:paragraph-properties fo:margin-left="0cm" fo:margin-right="0cm" fo:margin-top="0.212cm" fo:margin-bottom="0.106cm" style:contextual-spacing="false" fo:text-align="start" style:justify-single-word="false" fo:text-indent="0cm" style:auto-text-indent="false" style:writing-mode="lr-tb"/>
      <style:text-properties style:font-name="Arial" fo:font-size="11pt" officeooo:paragraph-rsid="001471b0" style:font-size-asian="11pt" style:font-size-complex="11pt"/>
    </style:style>
    <style:style style:name="P13" style:family="paragraph" style:parent-style-name="Heading_20_5">
      <style:paragraph-properties fo:margin-left="0cm" fo:margin-right="0cm" fo:text-indent="0cm" style:auto-text-indent="false"/>
      <style:text-properties style:font-name="Arial" fo:font-size="11pt" style:font-size-asian="11pt" style:font-size-complex="11pt"/>
    </style:style>
    <style:style style:name="P14" style:family="paragraph" style:parent-style-name="List_20_Paragraph">
      <loext:graphic-properties draw:fill="solid" draw:fill-color="#ffffff"/>
      <style:paragraph-properties fo:background-color="#ffffff">
        <style:tab-stops>
          <style:tab-stop style:position="-1.27cm"/>
        </style:tab-stops>
      </style:paragraph-properties>
      <style:text-properties style:font-name="Arial" fo:font-size="11pt" style:font-size-asian="11pt" style:font-name-complex="Arial3" style:font-size-complex="11pt"/>
    </style:style>
    <style:style style:name="P15" style:family="paragraph" style:parent-style-name="List_20_Paragraph" style:list-style-name="WWNum1">
      <loext:graphic-properties draw:fill="solid" draw:fill-color="#ffffff"/>
      <style:paragraph-properties fo:background-color="#ffffff">
        <style:tab-stops>
          <style:tab-stop style:position="-1.27cm"/>
        </style:tab-stops>
      </style:paragraph-properties>
      <style:text-properties style:font-name="Arial" fo:font-size="11pt" style:font-size-asian="11pt" style:font-size-complex="11pt"/>
    </style:style>
    <style:style style:name="P16" style:family="paragraph" style:parent-style-name="List_20_Paragraph" style:list-style-name="WWNum2a">
      <style:paragraph-properties fo:margin-top="0cm" fo:margin-bottom="0cm" style:contextual-spacing="false" fo:line-height="110%">
        <style:tab-stops>
          <style:tab-stop style:position="0.699cm"/>
        </style:tab-stops>
      </style:paragraph-properties>
      <style:text-properties style:font-name="Arial" fo:font-size="11pt" style:font-size-asian="11pt" style:font-size-complex="11pt"/>
    </style:style>
    <style:style style:name="P17" style:family="paragraph" style:parent-style-name="List_20_Paragraph" style:list-style-name="WWNum2a">
      <style:paragraph-properties fo:margin-top="0.164cm" fo:margin-bottom="0cm" style:contextual-spacing="false" fo:line-height="110%">
        <style:tab-stops>
          <style:tab-stop style:position="0.699cm"/>
          <style:tab-stop style:position="14.03cm"/>
        </style:tab-stops>
      </style:paragraph-properties>
      <style:text-properties style:font-name="Arial" fo:font-size="11pt" style:font-size-asian="11pt" style:font-size-complex="11pt"/>
    </style:style>
    <style:style style:name="P18" style:family="paragraph" style:parent-style-name="List_20_Paragraph" style:list-style-name="WWNum3a">
      <style:paragraph-properties fo:margin-top="0.002cm" fo:margin-bottom="0cm" style:contextual-spacing="false" fo:line-height="110%">
        <style:tab-stops>
          <style:tab-stop style:position="1.422cm"/>
        </style:tab-stops>
      </style:paragraph-properties>
      <style:text-properties style:font-name="Arial" fo:font-size="11pt" style:font-size-asian="11pt" style:font-size-complex="11pt"/>
    </style:style>
    <style:style style:name="P19" style:family="paragraph" style:parent-style-name="List_20_Paragraph" style:list-style-name="WWNum3a">
      <style:paragraph-properties fo:margin-top="0cm" fo:margin-bottom="0cm" style:contextual-spacing="false" fo:line-height="110%">
        <style:tab-stops>
          <style:tab-stop style:position="1.392cm"/>
        </style:tab-stops>
      </style:paragraph-properties>
      <style:text-properties style:font-name="Arial" fo:font-size="11pt" style:font-size-asian="11pt" style:font-size-complex="11pt"/>
    </style:style>
    <style:style style:name="P20" style:family="paragraph" style:parent-style-name="List_20_Paragraph" style:list-style-name="WWNum3a">
      <style:paragraph-properties fo:margin-top="0.002cm" fo:margin-bottom="0cm" style:contextual-spacing="false" fo:line-height="110%">
        <style:tab-stops>
          <style:tab-stop style:position="1.362cm"/>
        </style:tab-stops>
      </style:paragraph-properties>
      <style:text-properties style:font-name="Arial" fo:font-size="11pt" style:font-size-asian="11pt" style:font-size-complex="11pt"/>
    </style:style>
    <style:style style:name="P21" style:family="paragraph" style:parent-style-name="List_20_Paragraph" style:list-style-name="WWNum3a">
      <style:paragraph-properties fo:margin-top="0cm" fo:margin-bottom="0cm" style:contextual-spacing="false" fo:line-height="110%">
        <style:tab-stops>
          <style:tab-stop style:position="1.401cm"/>
        </style:tab-stops>
      </style:paragraph-properties>
      <style:text-properties style:font-name="Arial" fo:font-size="11pt" style:font-size-asian="11pt" style:font-size-complex="11pt"/>
    </style:style>
    <style:style style:name="P22" style:family="paragraph" style:parent-style-name="List_20_Paragraph" style:list-style-name="WWNum3a">
      <style:paragraph-properties fo:margin-top="0cm" fo:margin-bottom="0cm" style:contextual-spacing="false" fo:line-height="110%">
        <style:tab-stops>
          <style:tab-stop style:position="1.413cm"/>
        </style:tab-stops>
      </style:paragraph-properties>
      <style:text-properties style:font-name="Arial" fo:font-size="11pt" style:font-size-asian="11pt" style:font-size-complex="11pt"/>
    </style:style>
    <style:style style:name="P23" style:family="paragraph" style:parent-style-name="List_20_Paragraph" style:list-style-name="WWNum3a">
      <style:paragraph-properties fo:margin-top="0cm" fo:margin-bottom="0cm" style:contextual-spacing="false" fo:line-height="110%">
        <style:tab-stops>
          <style:tab-stop style:position="1.404cm"/>
        </style:tab-stops>
      </style:paragraph-properties>
      <style:text-properties style:font-name="Arial" fo:font-size="11pt" style:font-size-asian="11pt" style:font-size-complex="11pt"/>
    </style:style>
    <style:style style:name="P24" style:family="paragraph" style:parent-style-name="List_20_Paragraph" style:list-style-name="WWNum3a">
      <style:paragraph-properties fo:margin-top="0.002cm" fo:margin-bottom="0cm" style:contextual-spacing="false" fo:line-height="110%">
        <style:tab-stops>
          <style:tab-stop style:position="1.443cm"/>
        </style:tab-stops>
      </style:paragraph-properties>
      <style:text-properties style:font-name="Arial" fo:font-size="11pt" style:font-size-asian="11pt" style:font-size-complex="11pt"/>
    </style:style>
    <style:style style:name="P25" style:family="paragraph" style:parent-style-name="List_20_Paragraph" style:list-style-name="WWNum3a">
      <style:paragraph-properties fo:margin-top="0cm" fo:margin-bottom="0cm" style:contextual-spacing="false" fo:line-height="110%">
        <style:tab-stops>
          <style:tab-stop style:position="1.372cm"/>
        </style:tab-stops>
      </style:paragraph-properties>
      <style:text-properties style:font-name="Arial" fo:font-size="11pt" style:font-size-asian="11pt" style:font-size-complex="11pt"/>
    </style:style>
    <style:style style:name="P26" style:family="paragraph" style:parent-style-name="List_20_Paragraph" style:list-style-name="WWNum4a">
      <style:paragraph-properties fo:margin-top="0cm" fo:margin-bottom="0cm" style:contextual-spacing="false" fo:line-height="110%">
        <style:tab-stops>
          <style:tab-stop style:position="1.445cm"/>
        </style:tab-stops>
      </style:paragraph-properties>
      <style:text-properties style:font-name="Arial" fo:font-size="11pt" style:font-size-asian="11pt" style:font-size-complex="11pt"/>
    </style:style>
    <style:style style:name="P27" style:family="paragraph" style:parent-style-name="List_20_Paragraph" style:list-style-name="WWNum4a">
      <style:paragraph-properties fo:margin-top="0.164cm" fo:margin-bottom="0cm" style:contextual-spacing="false" fo:line-height="110%">
        <style:tab-stops>
          <style:tab-stop style:position="1.461cm"/>
        </style:tab-stops>
      </style:paragraph-properties>
      <style:text-properties style:font-name="Arial" fo:font-size="11pt" style:font-size-asian="11pt" style:font-size-complex="11pt"/>
    </style:style>
    <style:style style:name="P28" style:family="paragraph" style:parent-style-name="List_20_Paragraph" style:list-style-name="WWNum3a">
      <style:paragraph-properties fo:margin-top="0cm" fo:margin-bottom="0cm" style:contextual-spacing="false" fo:line-height="110%">
        <style:tab-stops>
          <style:tab-stop style:position="1.351cm"/>
        </style:tab-stops>
      </style:paragraph-properties>
      <style:text-properties style:font-name="Arial" fo:font-size="11pt" style:font-size-asian="11pt" style:font-size-complex="11pt"/>
    </style:style>
    <style:style style:name="P29" style:family="paragraph" style:parent-style-name="List_20_Paragraph" style:list-style-name="WWNum3a">
      <style:paragraph-properties fo:margin-top="0cm" fo:margin-bottom="0cm" style:contextual-spacing="false" fo:line-height="110%">
        <style:tab-stops>
          <style:tab-stop style:position="1.363cm"/>
        </style:tab-stops>
      </style:paragraph-properties>
      <style:text-properties style:font-name="Arial" fo:font-size="11pt" style:font-size-asian="11pt" style:font-size-complex="11pt"/>
    </style:style>
    <style:style style:name="P30" style:family="paragraph" style:parent-style-name="List_20_Paragraph" style:list-style-name="WWNum3a">
      <style:paragraph-properties fo:margin-top="0cm" fo:margin-bottom="0cm" style:contextual-spacing="false" fo:line-height="110%">
        <style:tab-stops>
          <style:tab-stop style:position="1.346cm"/>
        </style:tab-stops>
      </style:paragraph-properties>
      <style:text-properties style:font-name="Arial" fo:font-size="11pt" style:font-size-asian="11pt" style:font-size-complex="11pt"/>
    </style:style>
    <style:style style:name="P31" style:family="paragraph" style:parent-style-name="List_20_Paragraph" style:list-style-name="WWNum3a">
      <style:paragraph-properties fo:margin-top="0cm" fo:margin-bottom="0cm" style:contextual-spacing="false" fo:line-height="110%">
        <style:tab-stops>
          <style:tab-stop style:position="1.344cm"/>
        </style:tab-stops>
      </style:paragraph-properties>
      <style:text-properties style:font-name="Arial" fo:font-size="11pt" style:font-size-asian="11pt" style:font-size-complex="11pt"/>
    </style:style>
    <style:style style:name="P32" style:family="paragraph" style:parent-style-name="List_20_Paragraph" style:list-style-name="WWNum3a">
      <style:paragraph-properties fo:margin-top="0.002cm" fo:margin-bottom="0cm" style:contextual-spacing="false" fo:line-height="110%">
        <style:tab-stops>
          <style:tab-stop style:position="1.344cm"/>
        </style:tab-stops>
      </style:paragraph-properties>
      <style:text-properties style:font-name="Arial" fo:font-size="11pt" style:font-size-asian="11pt" style:font-size-complex="11pt"/>
    </style:style>
    <style:style style:name="P33" style:family="paragraph" style:parent-style-name="List_20_Paragraph" style:list-style-name="WWNum3a">
      <style:paragraph-properties fo:margin-top="0.164cm" fo:margin-bottom="0cm" style:contextual-spacing="false" fo:line-height="110%">
        <style:tab-stops>
          <style:tab-stop style:position="1.349cm"/>
        </style:tab-stops>
      </style:paragraph-properties>
      <style:text-properties style:font-name="Arial" fo:font-size="11pt" style:font-size-asian="11pt" style:font-size-complex="11pt"/>
    </style:style>
    <style:style style:name="P34" style:family="paragraph" style:parent-style-name="List_20_Paragraph" style:list-style-name="WWNum3a">
      <style:paragraph-properties fo:margin-top="0.056cm" fo:margin-bottom="0cm" style:contextual-spacing="false" fo:line-height="110%" fo:text-align="start" style:justify-single-word="false">
        <style:tab-stops>
          <style:tab-stop style:position="2.223cm"/>
        </style:tab-stops>
      </style:paragraph-properties>
      <style:text-properties style:font-name="Arial" fo:font-size="11pt" style:font-size-asian="11pt" style:font-size-complex="11pt"/>
    </style:style>
    <style:style style:name="P35" style:family="paragraph" style:parent-style-name="List_20_Paragraph" style:list-style-name="WWNum3a">
      <style:paragraph-properties fo:margin-top="0cm" fo:margin-bottom="0cm" style:contextual-spacing="false" fo:line-height="110%" fo:text-align="start" style:justify-single-word="false">
        <style:tab-stops>
          <style:tab-stop style:position="2.223cm"/>
        </style:tab-stops>
      </style:paragraph-properties>
      <style:text-properties style:font-name="Arial" fo:font-size="11pt" style:font-size-asian="11pt" style:font-size-complex="11pt"/>
    </style:style>
    <style:style style:name="P36" style:family="paragraph" style:parent-style-name="List_20_Paragraph" style:list-style-name="WWNum3a">
      <style:paragraph-properties fo:margin-top="0cm" fo:margin-bottom="0cm" style:contextual-spacing="false" fo:line-height="110%">
        <style:tab-stops>
          <style:tab-stop style:position="1.383cm"/>
        </style:tab-stops>
      </style:paragraph-properties>
      <style:text-properties style:font-name="Arial" fo:font-size="11pt" style:font-size-asian="11pt" style:font-size-complex="11pt"/>
    </style:style>
    <style:style style:name="P37" style:family="paragraph" style:parent-style-name="List_20_Paragraph" style:list-style-name="WWNum3a">
      <style:paragraph-properties fo:margin-top="0cm" fo:margin-bottom="0cm" style:contextual-spacing="false" fo:line-height="110%">
        <style:tab-stops>
          <style:tab-stop style:position="1.341cm"/>
        </style:tab-stops>
      </style:paragraph-properties>
      <style:text-properties style:font-name="Arial" fo:font-size="11pt" style:font-size-asian="11pt" style:font-size-complex="11pt"/>
    </style:style>
    <style:style style:name="P38" style:family="paragraph" style:parent-style-name="List_20_Paragraph" style:list-style-name="WWNum3a">
      <style:paragraph-properties fo:margin-top="0cm" fo:margin-bottom="0cm" style:contextual-spacing="false" fo:line-height="110%">
        <style:tab-stops>
          <style:tab-stop style:position="1.409cm"/>
        </style:tab-stops>
      </style:paragraph-properties>
      <style:text-properties style:font-name="Arial" fo:font-size="11pt" style:font-size-asian="11pt" style:font-size-complex="11pt"/>
    </style:style>
    <style:style style:name="P39" style:family="paragraph" style:parent-style-name="List_20_Paragraph" style:list-style-name="WWNum3a">
      <style:paragraph-properties fo:margin-top="0cm" fo:margin-bottom="0cm" style:contextual-spacing="false" fo:line-height="110%">
        <style:tab-stops>
          <style:tab-stop style:position="1.388cm"/>
        </style:tab-stops>
      </style:paragraph-properties>
      <style:text-properties style:font-name="Arial" fo:font-size="11pt" style:font-size-asian="11pt" style:font-size-complex="11pt"/>
    </style:style>
    <style:style style:name="P40" style:family="paragraph" style:parent-style-name="List_20_Paragraph" style:list-style-name="WWNum3a">
      <style:paragraph-properties fo:margin-top="0cm" fo:margin-bottom="0cm" style:contextual-spacing="false" fo:line-height="110%">
        <style:tab-stops>
          <style:tab-stop style:position="1.367cm"/>
        </style:tab-stops>
      </style:paragraph-properties>
      <style:text-properties style:font-name="Arial" fo:font-size="11pt" style:font-size-asian="11pt" style:font-size-complex="11pt"/>
    </style:style>
    <style:style style:name="P41" style:family="paragraph" style:parent-style-name="List_20_Paragraph" style:list-style-name="WWNum3a">
      <style:paragraph-properties fo:margin-top="0cm" fo:margin-bottom="0cm" style:contextual-spacing="false" fo:line-height="100%" fo:text-align="start" style:justify-single-word="false">
        <style:tab-stops>
          <style:tab-stop style:position="2.223cm"/>
        </style:tab-stops>
      </style:paragraph-properties>
      <style:text-properties style:font-name="Arial" fo:font-size="11pt" style:font-size-asian="11pt" style:font-size-complex="11pt"/>
    </style:style>
    <style:style style:name="P42" style:family="paragraph" style:parent-style-name="List_20_Paragraph" style:list-style-name="WWNum4a">
      <style:paragraph-properties fo:margin-top="0.002cm" fo:margin-bottom="0cm" style:contextual-spacing="false" fo:line-height="100%">
        <style:tab-stops>
          <style:tab-stop style:position="1.402cm"/>
        </style:tab-stops>
      </style:paragraph-properties>
      <style:text-properties style:font-name="Arial" fo:font-size="11pt" style:font-size-asian="11pt" style:font-size-complex="11pt"/>
    </style:style>
    <style:style style:name="P43" style:family="paragraph" style:parent-style-name="List_20_Paragraph" style:list-style-name="WWNum4a">
      <style:paragraph-properties fo:margin-top="0cm" fo:margin-bottom="0cm" style:contextual-spacing="false" fo:line-height="100%">
        <style:tab-stops>
          <style:tab-stop style:position="1.402cm"/>
        </style:tab-stops>
      </style:paragraph-properties>
      <style:text-properties style:font-name="Arial" fo:font-size="11pt" style:font-size-asian="11pt" style:font-size-complex="11pt"/>
    </style:style>
    <style:style style:name="P44" style:family="paragraph" style:parent-style-name="List_20_Paragraph" style:list-style-name="WWNum1">
      <style:paragraph-properties fo:margin-left="1.453cm" fo:margin-right="0.203cm" fo:margin-top="0.002cm" fo:margin-bottom="0cm" style:contextual-spacing="false" fo:line-height="150%" fo:text-align="justify" style:justify-single-word="false" fo:text-indent="-0.635cm" style:auto-text-indent="false">
        <style:tab-stops>
          <style:tab-stop style:position="1.455cm"/>
        </style:tab-stops>
      </style:paragraph-properties>
      <style:text-properties style:font-name="Arial" fo:font-size="11pt" officeooo:paragraph-rsid="0014a1ae" style:font-size-asian="11pt" style:font-size-complex="11pt"/>
    </style:style>
    <style:style style:name="P45" style:family="paragraph" style:parent-style-name="List_20_Paragraph" style:list-style-name="WWNum1aaa">
      <style:paragraph-properties fo:margin-left="1.579cm" fo:margin-right="0.192cm" fo:line-height="115%" fo:text-align="justify" style:justify-single-word="false" fo:text-indent="-0.504cm" style:auto-text-indent="false">
        <style:tab-stops>
          <style:tab-stop style:position="2.083cm"/>
        </style:tab-stops>
      </style:paragraph-properties>
      <style:text-properties style:font-name="Arial" fo:font-size="11pt" style:font-size-asian="11pt" style:font-size-complex="11pt"/>
    </style:style>
    <style:style style:name="P46" style:family="paragraph" style:parent-style-name="List_20_Paragraph">
      <style:paragraph-properties fo:margin-left="1.579cm" fo:margin-right="0.192cm" fo:line-height="115%" fo:text-align="justify" style:justify-single-word="false" fo:text-indent="-0.504cm" style:auto-text-indent="false">
        <style:tab-stops>
          <style:tab-stop style:position="2.083cm"/>
        </style:tab-stops>
      </style:paragraph-properties>
      <style:text-properties style:font-name="Arial" fo:font-size="11pt" style:font-size-asian="11pt" style:font-size-complex="11pt"/>
    </style:style>
    <style:style style:name="P47" style:family="paragraph" style:parent-style-name="List_20_Paragraph" style:list-style-name="WWNum1aa">
      <style:paragraph-properties fo:margin-top="0.423cm" fo:margin-bottom="0.423cm" style:contextual-spacing="true" fo:line-height="115%" fo:text-align="justify" style:justify-single-word="false"/>
      <style:text-properties style:font-name="Arial" fo:font-size="11pt" style:font-size-asian="11pt" style:font-size-complex="11pt"/>
    </style:style>
    <style:style style:name="P48" style:family="paragraph" style:parent-style-name="List_20_Paragraph">
      <style:paragraph-properties fo:margin-left="3.175cm" fo:margin-right="0cm" fo:margin-top="0.423cm" fo:margin-bottom="0.423cm" style:contextual-spacing="true" fo:line-height="115%" fo:text-align="justify" style:justify-single-word="false" fo:text-indent="0cm" style:auto-text-indent="false"/>
      <style:text-properties style:font-name="Arial" fo:font-size="11pt" style:font-size-asian="11pt" style:font-size-complex="11pt"/>
    </style:style>
    <style:style style:name="P49" style:family="paragraph" style:parent-style-name="List_20_Paragraph" style:list-style-name="WWNum1">
      <style:paragraph-properties fo:margin-left="0.203cm" fo:margin-right="0.182cm" fo:margin-top="0.406cm" fo:margin-bottom="0cm" style:contextual-spacing="false" fo:line-height="115%" fo:text-align="justify" style:justify-single-word="false" fo:text-indent="0cm" style:auto-text-indent="false">
        <style:tab-stops>
          <style:tab-stop style:position="0.674cm"/>
        </style:tab-stops>
      </style:paragraph-properties>
      <style:text-properties style:font-name="Arial" fo:font-size="11pt" officeooo:paragraph-rsid="0014a1ae" style:font-size-asian="11pt" style:font-size-complex="11pt"/>
    </style:style>
    <style:style style:name="P50" style:family="paragraph" style:parent-style-name="List_20_Paragraph" style:list-style-name="WWNum1">
      <style:paragraph-properties fo:margin-left="0.203cm" fo:margin-right="0.213cm" fo:margin-top="0cm" fo:margin-bottom="0cm" style:contextual-spacing="false" fo:line-height="115%" fo:text-align="justify" style:justify-single-word="false" fo:text-indent="0cm" style:auto-text-indent="false">
        <style:tab-stops>
          <style:tab-stop style:position="0.736cm"/>
        </style:tab-stops>
      </style:paragraph-properties>
      <style:text-properties style:font-name="Arial" fo:font-size="11pt" officeooo:paragraph-rsid="0014a1ae" style:font-size-asian="11pt" style:font-size-complex="11pt"/>
    </style:style>
    <style:style style:name="P51" style:family="paragraph" style:parent-style-name="List_20_Paragraph">
      <style:paragraph-properties fo:margin-left="0cm" fo:margin-right="0cm" fo:margin-top="0.423cm" fo:margin-bottom="0.423cm" style:contextual-spacing="true" fo:line-height="115%" fo:text-align="justify" style:justify-single-word="false" fo:text-indent="0cm" style:auto-text-indent="false"/>
      <style:text-properties style:font-name="Arial" fo:font-size="11pt" style:font-size-asian="11pt" style:font-size-complex="11pt"/>
    </style:style>
    <style:style style:name="P52" style:family="paragraph" style:parent-style-name="List_20_Paragraph">
      <style:paragraph-properties fo:margin-left="0cm" fo:margin-right="0cm" fo:margin-top="0.423cm" fo:margin-bottom="0.423cm" style:contextual-spacing="true" fo:line-height="115%" fo:text-indent="0cm" style:auto-text-indent="false"/>
      <style:text-properties style:font-name="Arial" fo:font-size="11pt" officeooo:paragraph-rsid="0014a1ae" style:font-size-asian="11pt" style:font-size-complex="11pt"/>
    </style:style>
    <style:style style:name="P53" style:family="paragraph" style:parent-style-name="List_20_Paragraph" style:list-style-name="WWNum1aa">
      <style:paragraph-properties fo:margin-top="0.423cm" fo:margin-bottom="0.423cm" style:contextual-spacing="true" fo:line-height="115%"/>
      <style:text-properties style:font-name="Arial" fo:font-size="11pt" style:font-size-asian="11pt" style:font-size-complex="11pt"/>
    </style:style>
    <style:style style:name="P54" style:family="paragraph" style:parent-style-name="List_20_Paragraph">
      <style:paragraph-properties fo:margin-left="3.175cm" fo:margin-right="0cm" fo:margin-top="0.423cm" fo:margin-bottom="0.423cm" style:contextual-spacing="true" fo:line-height="115%" fo:text-indent="0cm" style:auto-text-indent="false"/>
      <style:text-properties style:font-name="Arial" fo:font-size="11pt" style:font-size-asian="11pt" style:font-size-complex="11pt"/>
    </style:style>
    <style:style style:name="P55" style:family="paragraph" style:parent-style-name="List_20_Paragraph" style:list-style-name="WWNum1aaa">
      <style:paragraph-properties fo:margin-left="1.579cm" fo:margin-right="0.192cm" fo:line-height="115%" fo:text-indent="-0.504cm" style:auto-text-indent="false">
        <style:tab-stops>
          <style:tab-stop style:position="2.143cm"/>
        </style:tab-stops>
      </style:paragraph-properties>
      <style:text-properties style:font-name="Arial" fo:font-size="11pt" style:font-size-asian="11pt" style:font-size-complex="11pt"/>
    </style:style>
    <style:style style:name="P56" style:family="paragraph" style:parent-style-name="List_20_Paragraph">
      <style:paragraph-properties fo:margin-left="1.27cm" fo:margin-right="0cm" fo:line-height="115%" fo:text-indent="0cm" style:auto-text-indent="false"/>
      <style:text-properties style:font-name="Arial" fo:font-size="11pt" style:font-size-asian="11pt" style:font-size-complex="11pt"/>
    </style:style>
    <style:style style:name="P57" style:family="paragraph" style:parent-style-name="List_20_Paragraph" style:master-page-name="">
      <loext:graphic-properties draw:fill="none"/>
      <style:paragraph-properties fo:margin-left="1cm" fo:margin-right="0.199cm" fo:margin-top="0cm" fo:margin-bottom="0cm" style:contextual-spacing="true" fo:line-height="115%" fo:text-align="justify" style:justify-single-word="false" fo:orphans="0" fo:widows="0" fo:hyphenation-ladder-count="no-limit" fo:text-indent="0cm" style:auto-text-indent="false" style:page-number="auto" fo:background-color="transparent" style:writing-mode="lr-tb">
        <style:tab-stops>
          <style:tab-stop style:position="2.083cm"/>
        </style:tab-stops>
      </style:paragraph-properties>
      <style:text-properties style:font-name="Arial" fo:font-size="11pt" officeooo:rsid="0017c79d" officeooo:paragraph-rsid="0017c79d" style:font-size-asian="11pt" style:font-size-complex="11pt" fo:hyphenate="false" fo:hyphenation-remain-char-count="2" fo:hyphenation-push-char-count="2" loext:hyphenation-no-caps="false"/>
    </style:style>
    <style:style style:name="P58" style:family="paragraph" style:parent-style-name="List_20_Paragraph" style:master-page-name="">
      <loext:graphic-properties draw:fill="none"/>
      <style:paragraph-properties fo:margin-left="1cm" fo:margin-right="0.199cm" fo:margin-top="0cm" fo:margin-bottom="0cm" style:contextual-spacing="true" fo:line-height="115%" fo:text-align="justify" style:justify-single-word="false" fo:orphans="0" fo:widows="0" fo:hyphenation-ladder-count="no-limit" fo:text-indent="0cm" style:auto-text-indent="false" style:page-number="auto" fo:background-color="transparent" style:writing-mode="lr-tb">
        <style:tab-stops>
          <style:tab-stop style:position="2.083cm"/>
        </style:tab-stops>
      </style:paragraph-properties>
      <style:text-properties style:font-name="Arial" fo:font-size="11pt" officeooo:rsid="0017c79d" officeooo:paragraph-rsid="0017c79d" style:font-size-asian="11pt" style:font-size-complex="11pt" fo:hyphenate="false" fo:hyphenation-remain-char-count="2" fo:hyphenation-push-char-count="2" loext:hyphenation-no-caps="false"/>
    </style:style>
    <style:style style:name="P59" style:family="paragraph" style:parent-style-name="List_20_Paragraph" style:master-page-name="">
      <loext:graphic-properties draw:fill="none"/>
      <style:paragraph-properties fo:margin-left="1.101cm" fo:margin-right="0.199cm" fo:margin-top="0cm" fo:margin-bottom="0cm" style:contextual-spacing="true" fo:line-height="115%" fo:text-align="justify" style:justify-single-word="false" fo:orphans="0" fo:widows="0" fo:hyphenation-ladder-count="no-limit" fo:text-indent="0cm" style:auto-text-indent="false" style:page-number="auto" fo:background-color="transparent" style:writing-mode="lr-tb">
        <style:tab-stops>
          <style:tab-stop style:position="2.083cm"/>
        </style:tab-stops>
      </style:paragraph-properties>
      <style:text-properties style:font-name="Arial" fo:font-size="11pt" officeooo:rsid="0017c79d" officeooo:paragraph-rsid="0017c79d" style:font-size-asian="11pt" style:font-size-complex="11pt" fo:hyphenate="false" fo:hyphenation-remain-char-count="2" fo:hyphenation-push-char-count="2" loext:hyphenation-no-caps="false"/>
    </style:style>
    <style:style style:name="P60" style:family="paragraph" style:parent-style-name="List_20_Paragraph">
      <style:paragraph-properties fo:margin-left="1.579cm" fo:margin-right="0.192cm" fo:line-height="115%" fo:text-align="justify" style:justify-single-word="false" fo:text-indent="-0.504cm" style:auto-text-indent="false">
        <style:tab-stops>
          <style:tab-stop style:position="2.083cm"/>
        </style:tab-stops>
      </style:paragraph-properties>
      <style:text-properties style:font-name="Arial" fo:font-size="11pt" officeooo:rsid="0017c79d" officeooo:paragraph-rsid="0017c79d" style:font-size-asian="11pt" style:font-size-complex="11pt"/>
    </style:style>
    <style:style style:name="P61" style:family="paragraph" style:parent-style-name="List_20_Paragraph" style:list-style-name="WWNum1">
      <style:paragraph-properties fo:margin-left="1.453cm" fo:margin-right="0.212cm" fo:margin-top="0cm" fo:margin-bottom="0cm" style:contextual-spacing="false" fo:line-height="150%" fo:text-align="justify" style:justify-single-word="false" fo:text-indent="-0.635cm" style:auto-text-indent="false">
        <style:tab-stops>
          <style:tab-stop style:position="1.455cm"/>
        </style:tab-stops>
      </style:paragraph-properties>
      <style:text-properties style:font-name="Arial" fo:font-size="11pt" fo:font-weight="normal" officeooo:paragraph-rsid="0014a1ae" style:font-size-asian="11pt" style:font-weight-asian="normal" style:font-size-complex="11pt" style:font-weight-complex="normal"/>
    </style:style>
    <style:style style:name="P62" style:family="paragraph" style:parent-style-name="List_20_Paragraph">
      <style:paragraph-properties fo:margin-left="0cm" fo:margin-right="0.212cm" fo:margin-top="0cm" fo:margin-bottom="0cm" style:contextual-spacing="false" fo:line-height="150%" fo:text-align="justify" style:justify-single-word="false" fo:text-indent="0cm" style:auto-text-indent="false">
        <style:tab-stops>
          <style:tab-stop style:position="1.455cm"/>
        </style:tab-stops>
      </style:paragraph-properties>
      <style:text-properties style:font-name="Arial" fo:font-size="11pt" fo:font-weight="normal" officeooo:rsid="0014a1ae" officeooo:paragraph-rsid="0014a1ae" style:font-size-asian="11pt" style:font-weight-asian="normal" style:font-size-complex="11pt" style:font-weight-complex="normal"/>
    </style:style>
    <style:style style:name="P63" style:family="paragraph" style:parent-style-name="List_20_Paragraph">
      <style:paragraph-properties fo:margin-left="0cm" fo:margin-right="0cm" fo:margin-top="0.423cm" fo:margin-bottom="0.423cm" style:contextual-spacing="true" fo:line-height="115%" fo:text-indent="0cm" style:auto-text-indent="false"/>
      <style:text-properties style:font-name="Arial" fo:font-size="11pt" fo:font-weight="normal" officeooo:rsid="0014a1ae" officeooo:paragraph-rsid="0014a1ae" style:font-size-asian="11pt" style:font-weight-asian="normal" style:font-size-complex="11pt" style:font-weight-complex="normal"/>
    </style:style>
    <style:style style:name="P64" style:family="paragraph" style:parent-style-name="Standard" style:master-page-name="Standard">
      <style:paragraph-properties fo:text-align="center" style:justify-single-word="false" style:page-number="auto">
        <style:tab-stops>
          <style:tab-stop style:position="8.255cm" style:type="center"/>
        </style:tab-stops>
      </style:paragraph-properties>
      <style:text-properties fo:font-size="11pt" fo:letter-spacing="-0.005cm" style:font-size-asian="11pt" style:font-size-complex="11pt"/>
    </style:style>
    <style:style style:name="P65" style:family="paragraph" style:parent-style-name="Standard">
      <style:paragraph-properties fo:margin-left="0cm" fo:margin-right="-1.51cm" fo:text-indent="0cm" style:auto-text-indent="false"/>
      <style:text-properties fo:font-size="11pt" fo:letter-spacing="-0.005cm" officeooo:paragraph-rsid="0016bfc7" style:font-size-asian="11pt" style:font-size-complex="11pt"/>
    </style:style>
    <style:style style:name="P66" style:family="paragraph" style:parent-style-name="Standard">
      <style:paragraph-properties fo:margin-left="0cm" fo:margin-right="-1.51cm" fo:text-indent="0cm" style:auto-text-indent="false"/>
      <style:text-properties fo:font-size="11pt" fo:letter-spacing="-0.005cm" officeooo:paragraph-rsid="0016bfc7" style:font-name-asian="Arial" style:font-size-asian="11pt" style:font-size-complex="11pt"/>
    </style:style>
    <style:style style:name="P67" style:family="paragraph" style:parent-style-name="Standard">
      <loext:graphic-properties draw:fill="solid" draw:fill-color="#ffffff"/>
      <style:paragraph-properties fo:background-color="#ffffff">
        <style:tab-stops>
          <style:tab-stop style:position="-1.27cm"/>
        </style:tab-stops>
      </style:paragraph-properties>
      <style:text-properties fo:font-size="11pt" officeooo:paragraph-rsid="0016bfc7" style:font-size-asian="11pt" style:font-size-complex="11pt"/>
    </style:style>
    <style:style style:name="P68" style:family="paragraph" style:parent-style-name="Standard">
      <style:paragraph-properties fo:text-align="justify" style:justify-single-word="false" style:snap-to-layout-grid="false"/>
      <style:text-properties fo:font-size="11pt" officeooo:paragraph-rsid="00164a7c" style:font-size-asian="11pt" style:font-size-complex="11pt"/>
    </style:style>
    <style:style style:name="P69" style:family="paragraph" style:parent-style-name="Standard">
      <style:paragraph-properties fo:text-align="justify" style:justify-single-word="false"/>
      <style:text-properties fo:font-size="11pt" officeooo:paragraph-rsid="00164a7c" style:font-size-asian="11pt" style:font-size-complex="11pt"/>
    </style:style>
    <style:style style:name="P70" style:family="paragraph" style:parent-style-name="Standard">
      <style:paragraph-properties fo:text-align="end" style:justify-single-word="false" style:snap-to-layout-grid="false"/>
      <style:text-properties fo:font-size="11pt" officeooo:paragraph-rsid="00164a7c" style:font-size-asian="11pt" style:font-size-complex="11pt"/>
    </style:style>
    <style:style style:name="P71" style:family="paragraph" style:parent-style-name="Standard">
      <style:paragraph-properties fo:text-align="end" style:justify-single-word="false"/>
      <style:text-properties fo:font-size="11pt" officeooo:paragraph-rsid="00164a7c" style:font-size-asian="11pt" style:font-size-complex="11pt"/>
    </style:style>
    <style:style style:name="P72" style:family="paragraph" style:parent-style-name="Standard">
      <style:paragraph-properties fo:text-align="center" style:justify-single-word="false" style:snap-to-layout-grid="false"/>
      <style:text-properties fo:font-size="11pt" officeooo:paragraph-rsid="00164a7c" style:font-size-asian="11pt" style:font-size-complex="11pt"/>
    </style:style>
    <style:style style:name="P73" style:family="paragraph" style:parent-style-name="Standard">
      <style:paragraph-properties fo:margin-left="0cm" fo:margin-right="-1.51cm" fo:text-indent="0cm" style:auto-text-indent="false"/>
      <style:text-properties fo:font-size="11pt" officeooo:paragraph-rsid="0016bfc7" style:font-size-asian="11pt" style:font-size-complex="11pt"/>
    </style:style>
    <style:style style:name="P74" style:family="paragraph" style:parent-style-name="Standard">
      <loext:graphic-properties draw:fill="solid" draw:fill-color="#ffffff"/>
      <style:paragraph-properties fo:background-color="#ffffff">
        <style:tab-stops>
          <style:tab-stop style:position="-1.27cm"/>
        </style:tab-stops>
      </style:paragraph-properties>
      <style:text-properties fo:font-size="11pt" officeooo:rsid="0016bfc7" officeooo:paragraph-rsid="0016bfc7" style:font-size-asian="11pt" style:font-size-complex="11pt"/>
    </style:style>
    <style:style style:name="P75" style:family="paragraph" style:parent-style-name="Standard">
      <style:paragraph-properties fo:text-align="justify" style:justify-single-word="false"/>
      <style:text-properties officeooo:paragraph-rsid="00164a7c"/>
    </style:style>
    <style:style style:name="P76" style:family="paragraph" style:parent-style-name="Standard">
      <style:paragraph-properties fo:margin-left="2.487cm" fo:margin-right="0cm" fo:text-align="justify" style:justify-single-word="false" fo:text-indent="0cm" style:auto-text-indent="false"/>
      <style:text-properties officeooo:paragraph-rsid="00164a7c"/>
    </style:style>
    <style:style style:name="P77"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officeooo:paragraph-rsid="0016bfc7" fo:hyphenate="false" fo:hyphenation-remain-char-count="2" fo:hyphenation-push-char-count="2" loext:hyphenation-no-caps="false"/>
    </style:style>
    <style:style style:name="P78" style:family="paragraph" style:parent-style-name="Standard">
      <style:paragraph-properties fo:text-align="center" style:justify-single-word="false"/>
      <style:text-properties officeooo:paragraph-rsid="00164a7c"/>
    </style:style>
    <style:style style:name="P79" style:family="paragraph" style:parent-style-name="Standard">
      <style:text-properties fo:color="#000000" loext:opacity="100%" style:font-name="Arial2" fo:font-size="12pt" officeooo:paragraph-rsid="0014a1ae" style:font-size-asian="12pt" style:font-name-complex="Arial3" style:font-size-complex="12pt"/>
    </style:style>
    <style:style style:name="P80" style:family="paragraph" style:parent-style-name="Standard">
      <style:paragraph-properties>
        <style:tab-stops>
          <style:tab-stop style:position="-1.27cm"/>
        </style:tab-stops>
      </style:paragraph-properties>
    </style:style>
    <style:style style:name="P81" style:family="paragraph" style:parent-style-name="Standard">
      <style:paragraph-properties fo:text-align="start" style:justify-single-word="false">
        <style:tab-stops>
          <style:tab-stop style:position="-1.27cm"/>
        </style:tab-stops>
      </style:paragraph-properties>
    </style:style>
    <style:style style:name="P82" style:family="paragraph" style:parent-style-name="Standard" style:list-style-name="WW8Num1" style:master-page-name="">
      <loext:graphic-properties draw:fill="none"/>
      <style:paragraph-properties fo:margin-left="1cm" fo:margin-right="0cm" fo:margin-top="0cm" fo:margin-bottom="0cm" style:contextual-spacing="false" fo:text-align="start" style:justify-single-word="false" fo:orphans="2" fo:widows="2" fo:hyphenation-ladder-count="no-limit" fo:text-indent="-0.6cm" style:auto-text-indent="false" style:page-number="auto" fo:background-color="transparent" style:writing-mode="lr-tb"/>
      <style:text-properties officeooo:paragraph-rsid="0016bfc7" fo:hyphenate="false" fo:hyphenation-remain-char-count="2" fo:hyphenation-push-char-count="2" loext:hyphenation-no-caps="false"/>
    </style:style>
    <style:style style:name="P83" style:family="paragraph" style:parent-style-name="Standard">
      <style:paragraph-properties>
        <style:tab-stops>
          <style:tab-stop style:position="-1.27cm"/>
        </style:tab-stops>
      </style:paragraph-properties>
      <style:text-properties style:font-name="Arial" fo:font-size="11pt" style:font-size-asian="11pt" style:font-size-complex="11pt"/>
    </style:style>
    <style:style style:name="P84" style:family="paragraph" style:parent-style-name="Standard">
      <loext:graphic-properties draw:fill="solid" draw:fill-color="#ffffff"/>
      <style:paragraph-properties fo:background-color="#ffffff">
        <style:tab-stops>
          <style:tab-stop style:position="-1.27cm"/>
        </style:tab-stops>
      </style:paragraph-properties>
      <style:text-properties style:font-name="Arial" fo:font-size="11pt" style:font-size-asian="11pt" style:font-size-complex="11pt"/>
    </style:style>
    <style:style style:name="P85" style:family="paragraph" style:parent-style-name="Standard">
      <loext:graphic-properties draw:fill="solid" draw:fill-color="#ffffff"/>
      <style:paragraph-properties fo:background-color="#ffffff">
        <style:tab-stops>
          <style:tab-stop style:position="-1.27cm"/>
        </style:tab-stops>
      </style:paragraph-properties>
      <style:text-properties style:font-name="Arial" fo:font-size="11pt" style:font-size-asian="11pt" style:font-size-complex="11pt" fo:background-color="#ffff00"/>
    </style:style>
    <style:style style:name="P86" style:family="paragraph" style:parent-style-name="Standard">
      <style:text-properties style:font-name="Arial" fo:font-size="11pt" style:font-size-asian="11pt" style:font-size-complex="11pt"/>
    </style:style>
    <style:style style:name="P87" style:family="paragraph" style:parent-style-name="Standard">
      <style:paragraph-properties fo:hyphenation-ladder-count="no-limit"/>
      <style:text-properties style:font-name="Arial" fo:font-size="11pt" style:font-size-asian="11pt" style:font-size-complex="11pt" fo:hyphenate="true" fo:hyphenation-remain-char-count="2" fo:hyphenation-push-char-count="2" loext:hyphenation-no-caps="false"/>
    </style:style>
    <style:style style:name="P88" style:family="paragraph" style:parent-style-name="Standard">
      <style:paragraph-properties fo:text-align="center" style:justify-single-word="false">
        <style:tab-stops>
          <style:tab-stop style:position="8.255cm" style:type="center"/>
        </style:tab-stops>
      </style:paragraph-properties>
      <style:text-properties style:font-name="Arial" fo:font-size="11pt" style:font-size-asian="11pt" style:font-size-complex="11pt"/>
    </style:style>
    <style:style style:name="P89" style:family="paragraph" style:parent-style-name="Standard">
      <style:paragraph-properties fo:margin-left="0.198cm" fo:margin-right="0cm" fo:margin-top="0cm" fo:margin-bottom="0cm" style:contextual-spacing="false" fo:text-indent="0cm" style:auto-text-indent="false"/>
      <style:text-properties style:font-name="Arial" fo:font-size="11pt" style:font-size-asian="11pt" style:font-size-complex="11pt"/>
    </style:style>
    <style:style style:name="P90" style:family="paragraph" style:parent-style-name="Standard" style:list-style-name="">
      <style:paragraph-properties fo:margin-left="0cm" fo:margin-right="0cm" fo:margin-top="0.212cm" fo:margin-bottom="0.106cm" style:contextual-spacing="false" fo:text-align="start" style:justify-single-word="false" fo:text-indent="0cm" style:auto-text-indent="false" style:writing-mode="lr-tb"/>
      <style:text-properties style:font-name="Arial" fo:font-size="11pt" officeooo:paragraph-rsid="001471b0" style:font-size-asian="11pt" style:font-size-complex="11pt"/>
    </style:style>
    <style:style style:name="P91" style:family="paragraph" style:parent-style-name="Standard">
      <style:paragraph-properties fo:margin-top="0.423cm" fo:margin-bottom="0.423cm" style:contextual-spacing="false" fo:line-height="115%" fo:text-align="justify" style:justify-single-word="false"/>
      <style:text-properties style:font-name="Arial" fo:font-size="11pt" officeooo:paragraph-rsid="0014a1ae" style:font-size-asian="11pt" style:font-size-complex="11pt"/>
    </style:style>
    <style:style style:name="P92" style:family="paragraph" style:parent-style-name="Standard" style:list-style-name="WWNum1aa">
      <style:paragraph-properties fo:margin-top="0.423cm" fo:margin-bottom="0.423cm" style:contextual-spacing="false" fo:line-height="115%" fo:text-align="justify" style:justify-single-word="false"/>
      <style:text-properties style:font-name="Arial" fo:font-size="11pt" officeooo:paragraph-rsid="0014a1ae" style:font-size-asian="11pt" style:font-size-complex="11pt"/>
    </style:style>
    <style:style style:name="P93" style:family="paragraph" style:parent-style-name="Standard">
      <style:paragraph-properties fo:margin-top="0.423cm" fo:margin-bottom="0.423cm" style:contextual-spacing="false" fo:line-height="115%" fo:text-align="justify" style:justify-single-word="false"/>
      <style:text-properties style:font-name="Arial" fo:font-size="11pt" style:font-size-asian="11pt" style:font-size-complex="11pt"/>
    </style:style>
    <style:style style:name="P94" style:family="paragraph" style:parent-style-name="Standard">
      <style:paragraph-properties fo:margin-top="0.423cm" fo:margin-bottom="0.423cm" style:contextual-spacing="false" fo:line-height="115%"/>
      <style:text-properties style:font-name="Arial" fo:font-size="11pt" style:font-size-asian="11pt" style:font-size-complex="11pt"/>
    </style:style>
    <style:style style:name="P95" style:family="paragraph" style:parent-style-name="Standard">
      <style:paragraph-properties>
        <style:tab-stops>
          <style:tab-stop style:position="-1.27cm"/>
        </style:tab-stops>
      </style:paragraph-properties>
      <style:text-properties style:font-name="Arial" fo:font-size="11pt" fo:letter-spacing="-0.005cm" fo:font-weight="bold" fo:background-color="#ffffff" style:font-size-asian="11pt" style:font-weight-asian="bold" style:font-size-complex="11pt" style:font-weight-complex="bold"/>
    </style:style>
    <style:style style:name="P96" style:family="paragraph" style:parent-style-name="Standard">
      <loext:graphic-properties draw:fill="solid" draw:fill-color="#ffffff"/>
      <style:paragraph-properties fo:background-color="#ffffff">
        <style:tab-stops>
          <style:tab-stop style:position="-1.27cm"/>
        </style:tab-stops>
      </style:paragraph-properties>
      <style:text-properties style:font-name="Arial" fo:font-size="11pt" fo:letter-spacing="-0.005cm" fo:background-color="#ffffff" style:font-size-asian="11pt" style:font-size-complex="11pt"/>
    </style:style>
    <style:style style:name="P97" style:family="paragraph" style:parent-style-name="Standard">
      <style:paragraph-properties>
        <style:tab-stops>
          <style:tab-stop style:position="-1.27cm"/>
        </style:tab-stops>
      </style:paragraph-properties>
      <style:text-properties style:font-name="Arial" fo:font-size="11pt" fo:letter-spacing="-0.005cm" style:font-size-asian="11pt" style:font-size-complex="11pt"/>
    </style:style>
    <style:style style:name="P98" style:family="paragraph" style:parent-style-name="Standard">
      <style:paragraph-properties>
        <style:tab-stops>
          <style:tab-stop style:position="-1.27cm"/>
        </style:tab-stops>
      </style:paragraph-properties>
      <style:text-properties style:font-name="Arial" fo:font-size="11pt" fo:font-weight="bold" fo:background-color="#ffffff" style:font-size-asian="11pt" style:font-weight-asian="bold" style:font-size-complex="11pt" style:font-weight-complex="bold"/>
    </style:style>
    <style:style style:name="P99" style:family="paragraph" style:parent-style-name="Standard">
      <loext:graphic-properties draw:fill="solid" draw:fill-color="#ffffff"/>
      <style:paragraph-properties fo:background-color="#ffffff">
        <style:tab-stops>
          <style:tab-stop style:position="-1.27cm"/>
        </style:tab-stops>
      </style:paragraph-properties>
      <style:text-properties style:font-name="Arial" fo:font-size="11pt" fo:font-weight="bold" officeooo:paragraph-rsid="00164a7c" fo:background-color="#ffffff" style:font-size-asian="11pt" style:font-weight-asian="bold" style:font-size-complex="11pt" style:font-weight-complex="bold"/>
    </style:style>
    <style:style style:name="P100" style:family="paragraph" style:parent-style-name="Standard">
      <loext:graphic-properties draw:fill="solid" draw:fill-color="#ffffff"/>
      <style:paragraph-properties fo:background-color="#ffffff">
        <style:tab-stops>
          <style:tab-stop style:position="-1.27cm"/>
        </style:tab-stops>
      </style:paragraph-properties>
      <style:text-properties style:font-name="Arial" fo:font-size="11pt" fo:font-weight="bold" officeooo:rsid="00164a7c" officeooo:paragraph-rsid="00164a7c" fo:background-color="#ffffff" style:font-size-asian="11pt" style:font-weight-asian="bold" style:font-size-complex="11pt" style:font-weight-complex="bold"/>
    </style:style>
    <style:style style:name="P101" style:family="paragraph" style:parent-style-name="Standard">
      <style:paragraph-properties fo:text-align="justify" style:justify-single-word="false"/>
      <style:text-properties style:font-name="Arial" fo:font-size="11pt" fo:font-weight="bold" officeooo:rsid="00164a7c" officeooo:paragraph-rsid="00164a7c" fo:background-color="#ffffff" style:font-size-asian="11pt" style:font-weight-asian="bold" style:font-size-complex="11pt" style:font-weight-complex="bold"/>
    </style:style>
    <style:style style:name="P102" style:family="paragraph" style:parent-style-name="Standard">
      <loext:graphic-properties draw:fill="solid" draw:fill-color="#ffffff"/>
      <style:paragraph-properties fo:background-color="#ffffff">
        <style:tab-stops>
          <style:tab-stop style:position="-1.27cm"/>
        </style:tab-stops>
      </style:paragraph-properties>
      <style:text-properties style:font-name="Arial" fo:font-size="11pt" fo:font-weight="bold" officeooo:rsid="0016bfc7" officeooo:paragraph-rsid="0016bfc7" fo:background-color="#ffffff" style:font-size-asian="11pt" style:font-weight-asian="bold" style:font-size-complex="11pt" style:font-weight-complex="bold"/>
    </style:style>
    <style:style style:name="P103" style:family="paragraph" style:parent-style-name="Standard" style:list-style-name="WW8Num1">
      <loext:graphic-properties draw:fill="solid" draw:fill-color="#ffffff"/>
      <style:paragraph-properties fo:margin-left="0.953cm" fo:margin-right="-1.51cm" fo:text-align="start" style:justify-single-word="false" fo:text-indent="-0.635cm" style:auto-text-indent="false" fo:background-color="#ffffff">
        <style:tab-stops>
          <style:tab-stop style:position="-1.27cm"/>
        </style:tab-stops>
      </style:paragraph-properties>
      <style:text-properties style:font-name="Arial" fo:font-size="11pt" fo:font-weight="bold" officeooo:rsid="0016bfc7" officeooo:paragraph-rsid="0016bfc7" fo:background-color="#ffffff" style:font-size-asian="11pt" style:font-weight-asian="bold" style:font-size-complex="11pt" style:font-weight-complex="bold"/>
    </style:style>
    <style:style style:name="P104" style:family="paragraph" style:parent-style-name="Standard">
      <loext:graphic-properties draw:fill="solid" draw:fill-color="#ffffff"/>
      <style:paragraph-properties fo:margin-left="0.953cm" fo:margin-right="-1.51cm" fo:text-align="start" style:justify-single-word="false" fo:text-indent="-0.635cm" style:auto-text-indent="false" fo:background-color="#ffffff">
        <style:tab-stops>
          <style:tab-stop style:position="-1.27cm"/>
        </style:tab-stops>
      </style:paragraph-properties>
      <style:text-properties style:font-name="Arial" fo:font-size="11pt" fo:font-weight="bold" officeooo:rsid="0016bfc7" officeooo:paragraph-rsid="0016bfc7" fo:background-color="#ffffff" style:font-size-asian="11pt" style:font-weight-asian="bold" style:font-size-complex="11pt" style:font-weight-complex="bold"/>
    </style:style>
    <style:style style:name="P105" style:family="paragraph" style:parent-style-name="Standard">
      <style:paragraph-properties>
        <style:tab-stops>
          <style:tab-stop style:position="-1.27cm"/>
        </style:tab-stops>
      </style:paragraph-properties>
      <style:text-properties style:font-name="Arial" fo:font-size="11pt" fo:font-weight="bold" style:font-size-asian="11pt" style:font-weight-asian="bold" style:font-size-complex="11pt" style:font-weight-complex="bold"/>
    </style:style>
    <style:style style:name="P106" style:family="paragraph" style:parent-style-name="Standard">
      <style:paragraph-properties>
        <style:tab-stops>
          <style:tab-stop style:position="-1.27cm"/>
        </style:tab-stops>
      </style:paragraph-properties>
      <style:text-properties style:font-name="Arial" fo:font-size="11pt" fo:language="es" fo:country="ES" fo:font-weight="bold" fo:background-color="#ffffff" style:font-size-asian="11pt" style:font-weight-asian="bold" style:font-size-complex="11pt" style:font-weight-complex="bold"/>
    </style:style>
    <style:style style:name="P107" style:family="paragraph" style:parent-style-name="Standard">
      <loext:graphic-properties draw:fill="solid" draw:fill-color="#ffffff"/>
      <style:paragraph-properties fo:background-color="#ffffff">
        <style:tab-stops>
          <style:tab-stop style:position="-1.27cm"/>
        </style:tab-stops>
      </style:paragraph-properties>
      <style:text-properties style:font-name="Arial" fo:font-size="11pt" fo:background-color="transparent" style:font-size-asian="11pt" style:font-size-complex="11pt"/>
    </style:style>
    <style:style style:name="P108" style:family="paragraph" style:parent-style-name="Standard">
      <style:paragraph-properties fo:line-height="115%"/>
      <style:text-properties style:font-name="Arial" fo:font-size="11pt" officeooo:rsid="0017c79d" officeooo:paragraph-rsid="0017c79d" fo:background-color="#ffffff" style:font-size-asian="11pt" style:font-size-complex="11pt"/>
    </style:style>
    <style:style style:name="P109" style:family="paragraph" style:parent-style-name="Standard">
      <style:text-properties style:font-name="Arial" fo:font-size="11pt" fo:font-weight="normal" officeooo:rsid="0016bfc7" officeooo:paragraph-rsid="0016bfc7" style:font-size-asian="11pt" style:font-weight-asian="normal" style:font-size-complex="11pt" style:font-weight-complex="normal"/>
    </style:style>
    <style:style style:name="P110" style:family="paragraph" style:parent-style-name="Standard">
      <loext:graphic-properties draw:fill="solid" draw:fill-color="#ffffff"/>
      <style:paragraph-properties fo:background-color="#ffffff">
        <style:tab-stops>
          <style:tab-stop style:position="-1.27cm"/>
        </style:tab-stops>
      </style:paragraph-properties>
      <style:text-properties style:font-name="Arial" fo:font-size="11pt" fo:font-weight="normal" officeooo:rsid="00164a7c" officeooo:paragraph-rsid="00164a7c" fo:background-color="#ffffff" style:font-size-asian="11pt" style:font-weight-asian="normal" style:font-size-complex="11pt" style:font-weight-complex="normal"/>
    </style:style>
    <style:style style:name="P111" style:family="paragraph" style:parent-style-name="Standard">
      <loext:graphic-properties draw:fill="solid" draw:fill-color="#ffffff"/>
      <style:paragraph-properties fo:background-color="#ffffff">
        <style:tab-stops>
          <style:tab-stop style:position="-1.27cm"/>
        </style:tab-stops>
      </style:paragraph-properties>
      <style:text-properties style:font-name="Arial" fo:font-size="11pt" fo:font-weight="normal" officeooo:rsid="00164a7c" officeooo:paragraph-rsid="0016bfc7" fo:background-color="#ffffff" style:font-size-asian="11pt" style:font-weight-asian="normal" style:font-size-complex="11pt" style:font-weight-complex="normal"/>
    </style:style>
    <style:style style:name="P112" style:family="paragraph" style:parent-style-name="Standard" style:master-page-name="">
      <loext:graphic-properties draw:fill="solid" draw:fill-color="#ffffff"/>
      <style:paragraph-properties fo:margin-left="0cm" fo:margin-right="-1.499cm" fo:margin-top="0cm" fo:margin-bottom="0cm" style:contextual-spacing="false" fo:text-align="start" style:justify-single-word="false" fo:orphans="2" fo:widows="2" fo:hyphenation-ladder-count="no-limit" fo:text-indent="0cm" style:auto-text-indent="false" style:page-number="auto" fo:background-color="#ffffff" style:writing-mode="lr-tb">
        <style:tab-stops>
          <style:tab-stop style:position="-1.27cm"/>
        </style:tab-stops>
      </style:paragraph-properties>
      <style:text-properties style:font-name="Arial" fo:font-size="11pt" fo:font-weight="normal" officeooo:rsid="00164a7c" officeooo:paragraph-rsid="0016bfc7" fo:background-color="#ffffff" style:font-size-asian="11pt" style:font-weight-asian="normal" style:font-size-complex="11pt" style:font-weight-complex="normal" fo:hyphenate="false" fo:hyphenation-remain-char-count="2" fo:hyphenation-push-char-count="2" loext:hyphenation-no-caps="false"/>
    </style:style>
    <style:style style:name="P113" style:family="paragraph" style:parent-style-name="Standard">
      <style:paragraph-properties>
        <style:tab-stops>
          <style:tab-stop style:position="-1.27cm"/>
        </style:tab-stops>
      </style:paragraph-properties>
      <style:text-properties style:font-name="Arial" fo:font-size="11pt" fo:font-weight="normal" officeooo:rsid="0016bfc7" officeooo:paragraph-rsid="0016bfc7" fo:background-color="#ffffff" style:font-size-asian="11pt" style:font-weight-asian="normal" style:font-size-complex="11pt" style:font-weight-complex="normal"/>
    </style:style>
    <style:style style:name="P114" style:family="paragraph" style:parent-style-name="Standard">
      <style:paragraph-properties fo:text-align="justify" style:justify-single-word="false" style:snap-to-layout-grid="false"/>
      <style:text-properties style:font-name="Arial" fo:font-size="11pt" officeooo:paragraph-rsid="00164a7c" style:font-size-asian="11pt" style:font-name-complex="Arial" style:font-size-complex="11pt"/>
    </style:style>
    <style:style style:name="P115" style:family="paragraph" style:parent-style-name="Standard">
      <style:paragraph-properties fo:text-align="justify" style:justify-single-word="false"/>
      <style:text-properties style:font-name="Arial" fo:font-size="11pt" officeooo:paragraph-rsid="00164a7c" style:font-size-asian="11pt" style:font-name-complex="Arial" style:font-size-complex="11pt"/>
    </style:style>
    <style:style style:name="P116" style:family="paragraph" style:parent-style-name="Standard">
      <style:paragraph-properties fo:text-align="end" style:justify-single-word="false" style:snap-to-layout-grid="false"/>
      <style:text-properties style:font-name="Arial" fo:font-size="11pt" officeooo:paragraph-rsid="00164a7c" style:font-size-asian="11pt" style:font-name-complex="Arial" style:font-size-complex="11pt"/>
    </style:style>
    <style:style style:name="P117" style:family="paragraph" style:parent-style-name="Standard">
      <style:paragraph-properties fo:text-align="end" style:justify-single-word="false"/>
      <style:text-properties style:font-name="Arial" fo:font-size="11pt" officeooo:paragraph-rsid="00164a7c" style:font-size-asian="11pt" style:font-name-complex="Arial" style:font-size-complex="11pt"/>
    </style:style>
    <style:style style:name="P118" style:family="paragraph" style:parent-style-name="Standard">
      <style:paragraph-properties fo:text-align="justify" style:justify-single-word="false"/>
      <style:text-properties style:font-name="Arial" fo:font-size="11pt" officeooo:paragraph-rsid="00164a7c" style:font-name-asian="Arial" style:font-size-asian="11pt" style:font-name-complex="Arial" style:font-size-complex="11pt"/>
    </style:style>
    <style:style style:name="P119" style:family="paragraph" style:parent-style-name="Standard">
      <style:paragraph-properties>
        <style:tab-stops>
          <style:tab-stop style:position="-1.27cm"/>
        </style:tab-stops>
      </style:paragraph-properties>
      <style:text-properties style:use-window-font-color="true" loext:opacity="0%" style:font-name="Arial" fo:font-size="11pt" officeooo:paragraph-rsid="00141f05" style:font-size-asian="11pt" style:font-size-complex="11pt"/>
    </style:style>
    <style:style style:name="P120" style:family="paragraph" style:parent-style-name="Standard" style:list-style-name="">
      <style:paragraph-properties>
        <style:tab-stops>
          <style:tab-stop style:position="-1.27cm"/>
        </style:tab-stops>
      </style:paragraph-properties>
      <style:text-properties style:use-window-font-color="true" loext:opacity="0%" style:font-name="Arial" fo:font-size="11pt" style:font-size-asian="11pt" style:font-size-complex="11pt"/>
    </style:style>
    <style:style style:name="P121" style:family="paragraph" style:parent-style-name="Standard">
      <style:paragraph-properties>
        <style:tab-stops>
          <style:tab-stop style:position="-1.27cm"/>
        </style:tab-stops>
      </style:paragraph-properties>
      <style:text-properties style:use-window-font-color="true" loext:opacity="0%" style:font-name="Arial" fo:font-size="11pt" style:font-size-asian="11pt" style:font-size-complex="11pt"/>
    </style:style>
    <style:style style:name="P122" style:family="paragraph" style:parent-style-name="Standard">
      <style:paragraph-properties>
        <style:tab-stops>
          <style:tab-stop style:position="-1.27cm"/>
        </style:tab-stops>
      </style:paragraph-properties>
      <style:text-properties style:use-window-font-color="true" loext:opacity="0%" style:font-name="Arial" fo:font-size="11pt" officeooo:rsid="00141f05" officeooo:paragraph-rsid="00141f05" style:font-size-asian="11pt" style:font-size-complex="11pt"/>
    </style:style>
    <style:style style:name="P123" style:family="paragraph" style:parent-style-name="Standard">
      <style:paragraph-properties fo:orphans="0" fo:widows="0">
        <style:tab-stops>
          <style:tab-stop style:position="-1.27cm"/>
        </style:tab-stops>
      </style:paragraph-properties>
      <style:text-properties style:use-window-font-color="true" loext:opacity="0%" style:font-name="Arial" fo:font-size="11pt" style:font-size-asian="11pt" style:font-size-complex="11pt"/>
    </style:style>
    <style:style style:name="P124" style:family="paragraph" style:parent-style-name="Standard" style:list-style-name="">
      <style:paragraph-properties fo:orphans="0" fo:widows="0">
        <style:tab-stops>
          <style:tab-stop style:position="-1.27cm"/>
        </style:tab-stops>
      </style:paragraph-properties>
      <style:text-properties style:use-window-font-color="true" loext:opacity="0%" style:font-name="Arial" fo:font-size="11pt" style:font-size-asian="11pt" style:font-size-complex="11pt"/>
    </style:style>
    <style:style style:name="P125" style:family="paragraph" style:parent-style-name="Standard">
      <style:text-properties style:use-window-font-color="true" loext:opacity="0%" style:font-name="Arial" fo:font-size="11pt" style:font-size-asian="11pt" style:font-size-complex="11pt" fo:background-color="#ffff00"/>
    </style:style>
    <style:style style:name="P126" style:family="paragraph" style:parent-style-name="Standard">
      <style:paragraph-properties fo:margin-left="1.27cm" fo:margin-right="0cm" fo:text-indent="0cm" style:auto-text-indent="false"/>
      <style:text-properties style:use-window-font-color="true" loext:opacity="0%" style:font-name="Arial" fo:font-size="11pt" style:font-size-asian="11pt" style:font-size-complex="11pt" fo:background-color="#ffff00"/>
    </style:style>
    <style:style style:name="P127" style:family="paragraph" style:parent-style-name="Standard">
      <style:text-properties style:use-window-font-color="true" loext:opacity="0%" style:font-name="Arial" fo:font-size="11pt" style:font-size-asian="11pt" style:font-size-complex="11pt"/>
    </style:style>
    <style:style style:name="P128" style:family="paragraph" style:parent-style-name="Standard">
      <style:text-properties style:use-window-font-color="true" loext:opacity="0%" style:font-name="Arial" fo:font-size="11pt" officeooo:rsid="001b705b" officeooo:paragraph-rsid="001b705b" style:font-size-asian="11pt" style:font-size-complex="11pt" fo:background-color="#ffff00"/>
    </style:style>
    <style:style style:name="P129" style:family="paragraph" style:parent-style-name="Standard">
      <style:paragraph-properties>
        <style:tab-stops>
          <style:tab-stop style:position="-1.27cm"/>
        </style:tab-stops>
      </style:paragraph-properties>
      <style:text-properties style:use-window-font-color="true" loext:opacity="0%" style:font-name="Arial" fo:font-size="11pt" fo:font-weight="bold" style:font-size-asian="11pt" style:font-weight-asian="bold" style:font-size-complex="11pt"/>
    </style:style>
    <style:style style:name="P130" style:family="paragraph" style:parent-style-name="Standard">
      <style:paragraph-properties>
        <style:tab-stops>
          <style:tab-stop style:position="8.255cm" style:type="center"/>
        </style:tab-stops>
      </style:paragraph-properties>
      <style:text-properties style:use-window-font-color="true" loext:opacity="0%" style:font-name="Arial" fo:font-size="11pt" fo:letter-spacing="-0.005cm" style:font-size-asian="11pt" style:font-size-complex="11pt"/>
    </style:style>
    <style:style style:name="P131" style:family="paragraph" style:parent-style-name="Standard">
      <style:paragraph-properties>
        <style:tab-stops>
          <style:tab-stop style:position="-1.27cm"/>
        </style:tab-stops>
      </style:paragraph-properties>
      <style:text-properties style:use-window-font-color="true" loext:opacity="0%" style:font-name="Arial" fo:font-size="11pt" fo:letter-spacing="-0.005cm" style:font-size-asian="11pt" style:font-size-complex="11pt"/>
    </style:style>
    <style:style style:name="P132" style:family="paragraph" style:parent-style-name="Standard" style:list-style-name="">
      <style:paragraph-properties fo:orphans="0" fo:widows="0">
        <style:tab-stops>
          <style:tab-stop style:position="-1.27cm"/>
        </style:tab-stops>
      </style:paragraph-properties>
      <style:text-properties style:use-window-font-color="true" loext:opacity="0%" style:font-name="Arial" fo:font-size="11pt" fo:letter-spacing="-0.005cm" style:font-size-asian="11pt" style:font-size-complex="11pt" fo:background-color="#ffff00"/>
    </style:style>
    <style:style style:name="P133" style:family="paragraph" style:parent-style-name="Standard">
      <style:paragraph-properties>
        <style:tab-stops>
          <style:tab-stop style:position="-1.27cm"/>
        </style:tab-stops>
      </style:paragraph-properties>
      <style:text-properties style:use-window-font-color="true" loext:opacity="0%" style:font-name="Arial" fo:font-size="11pt" fo:letter-spacing="-0.005cm" style:font-size-asian="11pt" style:font-size-complex="11pt"/>
    </style:style>
    <style:style style:name="P134" style:family="paragraph" style:parent-style-name="Standard">
      <style:text-properties style:use-window-font-color="true" loext:opacity="0%" style:font-name="Arial" fo:font-size="11pt" fo:letter-spacing="-0.005cm" style:font-size-asian="11pt" style:font-size-complex="11pt"/>
    </style:style>
    <style:style style:name="P135" style:family="paragraph" style:parent-style-name="Standard">
      <style:paragraph-properties fo:orphans="0" fo:widows="0">
        <style:tab-stops>
          <style:tab-stop style:position="-1.27cm"/>
        </style:tab-stops>
      </style:paragraph-properties>
      <style:text-properties style:use-window-font-color="true" loext:opacity="0%" style:font-name="Arial" fo:font-size="11pt" fo:letter-spacing="-0.005cm" style:text-underline-style="solid" style:text-underline-width="auto" style:text-underline-color="font-color" style:font-size-asian="11pt" style:font-size-complex="11pt"/>
    </style:style>
    <style:style style:name="P136" style:family="paragraph" style:parent-style-name="Standard" style:list-style-name="">
      <style:paragraph-properties>
        <style:tab-stops>
          <style:tab-stop style:position="-1.27cm"/>
        </style:tab-stops>
      </style:paragraph-properties>
      <style:text-properties style:use-window-font-color="true" loext:opacity="0%" style:font-name="Arial" fo:font-size="11pt" fo:letter-spacing="-0.005cm" style:text-underline-style="solid" style:text-underline-width="auto" style:text-underline-color="font-color" style:font-size-asian="11pt" style:font-size-complex="11pt"/>
    </style:style>
    <style:style style:name="P137" style:family="paragraph" style:parent-style-name="Standard">
      <style:paragraph-properties>
        <style:tab-stops>
          <style:tab-stop style:position="-1.27cm"/>
        </style:tab-stops>
      </style:paragraph-properties>
      <style:text-properties style:use-window-font-color="true" loext:opacity="0%" style:font-name="Arial" fo:font-size="11pt" fo:letter-spacing="-0.005cm" fo:font-weight="bold" style:font-size-asian="11pt" style:font-weight-asian="bold" style:font-size-complex="11pt"/>
    </style:style>
    <style:style style:name="P138" style:family="paragraph" style:parent-style-name="Standard">
      <loext:graphic-properties draw:fill="solid" draw:fill-color="#ffffff"/>
      <style:paragraph-properties fo:background-color="#ffffff">
        <style:tab-stops>
          <style:tab-stop style:position="-1.27cm"/>
        </style:tab-stops>
      </style:paragraph-properties>
      <style:text-properties style:use-window-font-color="true" loext:opacity="0%" style:font-name="Arial" fo:font-size="11pt" officeooo:rsid="0014a1ae" officeooo:paragraph-rsid="0014a1ae" fo:background-color="transparent" style:font-size-asian="11pt" style:font-size-complex="11pt"/>
    </style:style>
    <style:style style:name="P139" style:family="paragraph" style:parent-style-name="Standard">
      <loext:graphic-properties draw:fill="solid" draw:fill-color="#ffffff"/>
      <style:paragraph-properties fo:background-color="#ffffff">
        <style:tab-stops>
          <style:tab-stop style:position="-1.27cm"/>
        </style:tab-stops>
      </style:paragraph-properties>
      <style:text-properties style:use-window-font-color="true" loext:opacity="0%" style:font-name="Arial" fo:font-size="11pt" fo:background-color="transparent" style:font-size-asian="11pt" style:font-size-complex="11pt"/>
    </style:style>
    <style:style style:name="P140" style:family="paragraph" style:parent-style-name="Standard">
      <style:text-properties style:use-window-font-color="true" loext:opacity="0%" style:font-name="Arial" fo:font-size="11pt" officeooo:rsid="001b705b" officeooo:paragraph-rsid="001b705b" fo:background-color="transparent" style:font-size-asian="11pt" style:font-size-complex="11pt"/>
    </style:style>
    <style:style style:name="P141" style:family="paragraph" style:parent-style-name="Standard" style:list-style-name="WWNum3a">
      <loext:graphic-properties draw:fill="solid" draw:fill-color="#eeeeee"/>
      <style:paragraph-properties fo:margin-left="0.198cm" fo:margin-right="0cm" fo:text-indent="0cm" style:auto-text-indent="false" fo:background-color="#eeeeee"/>
      <style:text-properties fo:color="#3465a4" loext:opacity="100%" style:font-name="Arial" fo:font-size="11pt" officeooo:paragraph-rsid="001471b0" style:font-size-asian="11pt" style:font-size-complex="11pt"/>
    </style:style>
    <style:style style:name="P142" style:family="paragraph" style:parent-style-name="Standard">
      <loext:graphic-properties draw:fill="solid" draw:fill-color="#ffffff"/>
      <style:paragraph-properties fo:background-color="#ffffff">
        <style:tab-stops>
          <style:tab-stop style:position="-1.27cm"/>
        </style:tab-stops>
      </style:paragraph-properties>
      <style:text-properties fo:font-weight="bold" officeooo:paragraph-rsid="0014a1ae" style:font-weight-asian="bold" style:font-weight-complex="bold"/>
    </style:style>
    <style:style style:name="P143" style:family="paragraph" style:parent-style-name="Standard">
      <loext:graphic-properties draw:fill="solid" draw:fill-color="#ffffff"/>
      <style:paragraph-properties fo:background-color="#ffffff">
        <style:tab-stops>
          <style:tab-stop style:position="-1.27cm"/>
        </style:tab-stops>
      </style:paragraph-properties>
      <style:text-properties fo:font-weight="bold" officeooo:rsid="0014a1ae" officeooo:paragraph-rsid="0014a1ae" style:font-weight-asian="bold" style:font-weight-complex="bold"/>
    </style:style>
    <style:style style:name="P144" style:family="paragraph" style:parent-style-name="Standard">
      <loext:graphic-properties draw:fill="solid" draw:fill-color="#ffffff"/>
      <style:paragraph-properties fo:background-color="#ffffff">
        <style:tab-stops>
          <style:tab-stop style:position="-1.27cm"/>
        </style:tab-stops>
      </style:paragraph-properties>
      <style:text-properties fo:font-weight="bold" officeooo:rsid="00164a7c" officeooo:paragraph-rsid="00164a7c" style:font-weight-asian="bold" style:font-weight-complex="bold"/>
    </style:style>
    <style:style style:name="P145" style:family="paragraph" style:parent-style-name="Standard">
      <style:text-properties officeooo:paragraph-rsid="0014a1ae"/>
    </style:style>
    <style:style style:name="P146" style:family="paragraph" style:parent-style-name="Standard">
      <style:paragraph-properties fo:margin-top="0.423cm" fo:margin-bottom="0.423cm" style:contextual-spacing="false" fo:line-height="115%" fo:text-align="justify" style:justify-single-word="false"/>
    </style:style>
    <style:style style:name="P147" style:family="paragraph" style:parent-style-name="Standard">
      <style:paragraph-properties fo:margin-top="0.423cm" fo:margin-bottom="0.423cm" style:contextual-spacing="false" fo:line-height="115%"/>
    </style:style>
    <style:style style:name="P148" style:family="paragraph" style:parent-style-name="Standard">
      <loext:graphic-properties draw:fill="solid" draw:fill-color="#ffffff"/>
      <style:paragraph-properties fo:background-color="#ffffff">
        <style:tab-stops>
          <style:tab-stop style:position="-1.27cm"/>
        </style:tab-stops>
      </style:paragraph-properties>
      <style:text-properties fo:font-weight="normal" officeooo:rsid="0014a1ae" officeooo:paragraph-rsid="0014a1ae" style:font-weight-asian="normal" style:font-weight-complex="normal"/>
    </style:style>
    <style:style style:name="P149" style:family="paragraph" style:parent-style-name="Standard">
      <style:paragraph-properties fo:text-align="justify" style:justify-single-word="false" style:snap-to-layout-grid="false"/>
      <style:text-properties style:font-name="Times New Roman" fo:font-size="11pt" officeooo:paragraph-rsid="00164a7c" style:font-size-asian="11pt" style:language-asian="ca" style:country-asian="ES" style:font-name-complex="Times New Roman" style:font-size-complex="11pt"/>
    </style:style>
    <style:style style:name="P150" style:family="paragraph" style:parent-style-name="Standard">
      <style:paragraph-properties fo:text-align="end" style:justify-single-word="false" style:snap-to-layout-grid="false"/>
      <style:text-properties style:font-name="Times New Roman" fo:font-size="11pt" officeooo:paragraph-rsid="00164a7c" style:font-size-asian="11pt" style:language-asian="ca" style:country-asian="ES" style:font-name-complex="Times New Roman" style:font-size-complex="11pt"/>
    </style:style>
    <style:style style:name="P151" style:family="paragraph" style:parent-style-name="Standard">
      <style:paragraph-properties fo:text-align="end" style:justify-single-word="false"/>
      <style:text-properties officeooo:paragraph-rsid="00164a7c"/>
    </style:style>
    <style:style style:name="P152" style:family="paragraph" style:parent-style-name="Standard">
      <style:text-properties officeooo:paragraph-rsid="00164a7c"/>
    </style:style>
    <style:style style:name="P153" style:family="paragraph" style:parent-style-name="Standard">
      <style:text-properties officeooo:paragraph-rsid="0019a8ce"/>
    </style:style>
    <style:style style:name="P154" style:family="paragraph" style:parent-style-name="Table_20_Contents">
      <style:paragraph-properties fo:text-align="justify" style:justify-single-word="false" fo:orphans="0" fo:widows="0">
        <style:tab-stops/>
      </style:paragraph-properties>
      <style:text-properties style:font-name="Arial" fo:font-size="11pt" style:font-size-asian="11pt" style:font-size-complex="11pt"/>
    </style:style>
    <style:style style:name="P155" style:family="paragraph" style:parent-style-name="Table_20_Contents">
      <style:paragraph-properties fo:text-align="center" style:justify-single-word="false" fo:orphans="0" fo:widows="0">
        <style:tab-stops/>
      </style:paragraph-properties>
      <style:text-properties style:font-name="Arial" fo:font-size="11pt" style:font-size-asian="11pt" style:font-size-complex="11pt"/>
    </style:style>
    <style:style style:name="P156" style:family="paragraph" style:parent-style-name="Table_20_Contents">
      <style:paragraph-properties fo:orphans="0" fo:widows="0">
        <style:tab-stops/>
      </style:paragraph-properties>
      <style:text-properties style:font-name="Arial" fo:font-size="11pt" style:font-size-asian="11pt" style:font-size-complex="11pt"/>
    </style:style>
    <style:style style:name="P157" style:family="paragraph" style:parent-style-name="Table_20_Contents">
      <style:paragraph-properties fo:margin-top="0cm" fo:margin-bottom="0cm" style:contextual-spacing="false" fo:orphans="0" fo:widows="0">
        <style:tab-stops/>
      </style:paragraph-properties>
      <style:text-properties style:font-name="Arial" fo:font-size="11pt" style:font-size-asian="11pt" style:font-size-complex="11pt"/>
    </style:style>
    <style:style style:name="P158" style:family="paragraph" style:parent-style-name="Text_20_body">
      <style:paragraph-properties fo:text-align="center" style:justify-single-word="false" style:writing-mode="lr-tb"/>
      <style:text-properties fo:font-size="11pt" officeooo:paragraph-rsid="0014a1ae" style:font-size-asian="11pt" style:font-size-complex="11pt"/>
    </style:style>
    <style:style style:name="P159" style:family="paragraph" style:parent-style-name="Text_20_body">
      <style:paragraph-properties fo:line-height="150%" fo:text-align="justify" style:justify-single-word="false" style:writing-mode="lr-tb"/>
      <style:text-properties fo:font-size="11pt" officeooo:paragraph-rsid="0014a1ae" style:font-size-asian="11pt" style:font-size-complex="11pt"/>
    </style:style>
    <style:style style:name="P160" style:family="paragraph" style:parent-style-name="Text_20_body">
      <style:paragraph-properties fo:line-height="150%" fo:text-align="justify" style:justify-single-word="false" style:writing-mode="lr-tb"/>
      <style:text-properties fo:font-size="11pt" officeooo:paragraph-rsid="0014a1ae" style:font-size-asian="11pt" style:font-size-complex="11pt"/>
    </style:style>
    <style:style style:name="P161" style:family="paragraph" style:parent-style-name="Text_20_body">
      <style:paragraph-properties fo:text-align="center" style:justify-single-word="false" style:writing-mode="lr-tb"/>
      <style:text-properties fo:font-size="11pt" fo:font-weight="bold" officeooo:paragraph-rsid="0014a1ae" style:font-size-asian="11pt" style:font-weight-asian="bold" style:font-size-complex="11pt" style:font-weight-complex="bold"/>
    </style:style>
    <style:style style:name="P162" style:family="paragraph" style:parent-style-name="Text_20_body">
      <style:paragraph-properties style:line-height-at-least="0cm"/>
      <style:text-properties fo:font-size="10pt" style:font-size-asian="10pt"/>
    </style:style>
    <style:style style:name="P163" style:family="paragraph" style:parent-style-name="Text_20_body">
      <style:paragraph-properties fo:margin-left="0.951cm" fo:margin-right="0.185cm" fo:line-height="110%" fo:text-align="justify" style:justify-single-word="false" fo:text-indent="0cm" style:auto-text-indent="false"/>
    </style:style>
    <style:style style:name="P164" style:family="paragraph" style:parent-style-name="Text_20_body">
      <style:paragraph-properties fo:margin-left="0.951cm" fo:margin-right="0.185cm" fo:margin-top="0.002cm" fo:margin-bottom="0cm" style:contextual-spacing="false" fo:line-height="110%" fo:text-align="justify" style:justify-single-word="false" fo:text-indent="0cm" style:auto-text-indent="false"/>
    </style:style>
    <style:style style:name="P165" style:family="paragraph" style:parent-style-name="Text_20_body">
      <style:paragraph-properties fo:margin-left="0.951cm" fo:margin-right="0.189cm" fo:margin-top="0.002cm" fo:margin-bottom="0cm" style:contextual-spacing="false" fo:line-height="110%" fo:text-align="justify" style:justify-single-word="false" fo:text-indent="0cm" style:auto-text-indent="false"/>
    </style:style>
    <style:style style:name="P166" style:family="paragraph" style:parent-style-name="Text_20_body">
      <style:paragraph-properties fo:margin-top="0cm" fo:margin-bottom="0.212cm" style:contextual-spacing="false" fo:line-height="5%"/>
    </style:style>
    <style:style style:name="P167" style:family="paragraph" style:parent-style-name="Text_20_body">
      <style:paragraph-properties fo:line-height="150%" fo:text-align="justify" style:justify-single-word="false" style:writing-mode="lr-tb">
        <style:tab-stops>
          <style:tab-stop style:position="-1.27cm"/>
        </style:tab-stops>
      </style:paragraph-properties>
      <style:text-properties style:use-window-font-color="true" loext:opacity="0%" style:font-name="Arial" fo:font-size="11pt" officeooo:rsid="0014a1ae" officeooo:paragraph-rsid="0014a1ae" style:font-size-asian="11pt" style:font-size-complex="11pt"/>
    </style:style>
    <style:style style:name="P168" style:family="paragraph" style:parent-style-name="Text_20_body">
      <style:paragraph-properties fo:margin-top="0.004cm" fo:margin-bottom="0cm" style:contextual-spacing="false"/>
      <style:text-properties style:use-window-font-color="true" loext:opacity="0%" style:font-name="Arial" fo:font-size="11pt" officeooo:paragraph-rsid="0014a1ae" style:font-size-asian="11pt" style:font-size-complex="11pt"/>
    </style:style>
    <style:style style:name="P169" style:family="paragraph" style:parent-style-name="Text_20_body">
      <style:text-properties style:use-window-font-color="true" loext:opacity="0%" style:font-name="Arial" fo:font-size="11pt" officeooo:paragraph-rsid="0014a1ae" style:font-size-asian="11pt" style:font-size-complex="11pt"/>
    </style:style>
    <style:style style:name="P170" style:family="paragraph" style:parent-style-name="Text_20_body">
      <style:paragraph-properties fo:margin-top="0.005cm" fo:margin-bottom="0cm" style:contextual-spacing="false"/>
      <style:text-properties style:use-window-font-color="true" loext:opacity="0%" style:font-name="Arial" fo:font-size="11pt" officeooo:paragraph-rsid="0014a1ae" style:font-size-asian="11pt" style:font-size-complex="11pt"/>
    </style:style>
    <style:style style:name="P171" style:family="paragraph" style:parent-style-name="Text_20_body">
      <style:paragraph-properties fo:margin-left="0.203cm" fo:margin-right="0cm" fo:margin-top="0.159cm" fo:margin-bottom="0cm" style:contextual-spacing="false" fo:line-height="115%" fo:text-indent="0cm" style:auto-text-indent="false"/>
      <style:text-properties style:use-window-font-color="true" loext:opacity="0%" style:font-name="Arial" fo:font-size="11pt" fo:font-weight="normal" officeooo:rsid="0014a1ae" officeooo:paragraph-rsid="0014a1ae" style:font-size-asian="11pt" style:font-weight-asian="normal" style:font-size-complex="11pt" style:font-weight-complex="normal"/>
    </style:style>
    <style:style style:name="P172" style:family="paragraph" style:parent-style-name="Text_20_body">
      <style:paragraph-properties fo:margin-left="0.203cm" fo:margin-right="0cm" fo:margin-top="0.159cm" fo:margin-bottom="0cm" style:contextual-spacing="false" fo:line-height="115%" fo:text-indent="0cm" style:auto-text-indent="false"/>
      <style:text-properties style:use-window-font-color="true" loext:opacity="0%" style:font-name="Arial" fo:font-size="11pt" style:text-underline-style="none" fo:font-weight="normal" officeooo:rsid="0014a1ae" officeooo:paragraph-rsid="0014a1ae" style:font-size-asian="11pt" style:font-weight-asian="normal" style:font-size-complex="11pt" style:font-weight-complex="normal"/>
    </style:style>
    <style:style style:name="P173" style:family="paragraph" style:parent-style-name="Text_20_body">
      <style:paragraph-properties fo:margin-left="0.203cm" fo:margin-right="0cm" fo:margin-top="0.159cm" fo:margin-bottom="0cm" style:contextual-spacing="false" fo:line-height="115%" fo:text-indent="0cm" style:auto-text-indent="false"/>
      <style:text-properties style:use-window-font-color="true" loext:opacity="0%" style:font-name="Arial" fo:font-size="11pt" style:text-underline-style="none" fo:font-weight="normal" officeooo:rsid="0014a1ae" officeooo:paragraph-rsid="0014a1ae" fo:background-color="transparent" style:font-size-asian="11pt" style:font-weight-asian="normal" style:font-size-complex="11pt" style:font-weight-complex="normal"/>
    </style:style>
    <style:style style:name="P174" style:family="paragraph" style:parent-style-name="Text_20_body">
      <style:paragraph-properties fo:text-align="justify" style:justify-single-word="false"/>
      <style:text-properties style:font-name="Arial" fo:font-size="11pt" style:font-size-asian="11pt" style:font-size-complex="11pt"/>
    </style:style>
    <style:style style:name="P175" style:family="paragraph" style:parent-style-name="Text_20_body">
      <style:paragraph-properties fo:margin-left="0.198cm" fo:margin-right="0cm" fo:text-align="justify" style:justify-single-word="false" fo:text-indent="0cm" style:auto-text-indent="false"/>
      <style:text-properties style:font-name="Arial" fo:font-size="11pt" style:font-size-asian="11pt" style:font-size-complex="11pt"/>
    </style:style>
    <style:style style:name="P176" style:family="paragraph" style:parent-style-name="Text_20_body">
      <style:paragraph-properties fo:margin-left="0.198cm" fo:margin-right="0cm" fo:margin-top="0.053cm" fo:margin-bottom="0cm" style:contextual-spacing="false" fo:text-align="justify" style:justify-single-word="false" fo:text-indent="0cm" style:auto-text-indent="false">
        <style:tab-stops>
          <style:tab-stop style:position="3.614cm"/>
        </style:tab-stops>
      </style:paragraph-properties>
      <style:text-properties style:font-name="Arial" fo:font-size="11pt" style:font-size-asian="11pt" style:font-size-complex="11pt"/>
    </style:style>
    <style:style style:name="P177" style:family="paragraph" style:parent-style-name="Text_20_body">
      <style:paragraph-properties fo:margin-left="0.951cm" fo:margin-right="0cm" fo:text-align="justify" style:justify-single-word="false" fo:text-indent="0cm" style:auto-text-indent="false"/>
      <style:text-properties style:font-name="Arial" fo:font-size="11pt" style:font-size-asian="11pt" style:font-size-complex="11pt"/>
    </style:style>
    <style:style style:name="P178" style:family="paragraph" style:parent-style-name="Text_20_body">
      <style:paragraph-properties fo:margin-left="0.951cm" fo:margin-right="0.185cm" fo:line-height="110%" fo:text-align="justify" style:justify-single-word="false" fo:orphans="0" fo:widows="0" fo:text-indent="0cm" style:auto-text-indent="false">
        <style:tab-stops/>
      </style:paragraph-properties>
      <style:text-properties style:font-name="Arial" fo:font-size="11pt" style:font-size-asian="11pt" style:font-size-complex="11pt"/>
    </style:style>
    <style:style style:name="P179" style:family="paragraph" style:parent-style-name="Text_20_body">
      <style:paragraph-properties fo:margin-left="0.951cm" fo:margin-right="0.187cm" fo:margin-top="0cm" fo:margin-bottom="0cm" style:contextual-spacing="false" fo:line-height="110%" fo:text-align="justify" style:justify-single-word="false" fo:orphans="0" fo:widows="0" fo:text-indent="0cm" style:auto-text-indent="false">
        <style:tab-stops/>
      </style:paragraph-properties>
      <style:text-properties style:font-name="Arial" fo:font-size="11pt" style:font-size-asian="11pt" style:font-size-complex="11pt"/>
    </style:style>
    <style:style style:name="P180" style:family="paragraph" style:parent-style-name="Text_20_body">
      <style:paragraph-properties fo:margin-left="0.198cm" fo:margin-right="0.192cm" fo:line-height="110%" fo:text-align="justify" style:justify-single-word="false" fo:text-indent="0cm" style:auto-text-indent="false"/>
      <style:text-properties style:font-name="Arial" fo:font-size="11pt" style:font-size-asian="11pt" style:font-size-complex="11pt"/>
    </style:style>
    <style:style style:name="P181" style:family="paragraph" style:parent-style-name="Text_20_body">
      <style:paragraph-properties fo:margin-left="0.697cm" fo:margin-right="0.187cm" fo:line-height="110%" fo:text-align="justify" style:justify-single-word="false" fo:text-indent="0cm" style:auto-text-indent="false"/>
      <style:text-properties style:font-name="Arial" fo:font-size="11pt" style:font-size-asian="11pt" style:font-size-complex="11pt"/>
    </style:style>
    <style:style style:name="P182" style:family="paragraph" style:parent-style-name="Text_20_body">
      <style:paragraph-properties fo:margin-left="0.951cm" fo:margin-right="0.185cm" fo:line-height="110%" fo:text-align="justify" style:justify-single-word="false" fo:text-indent="0cm" style:auto-text-indent="false"/>
      <style:text-properties style:font-name="Arial" fo:font-size="11pt" style:font-size-asian="11pt" style:font-size-complex="11pt"/>
    </style:style>
    <style:style style:name="P183" style:family="paragraph" style:parent-style-name="Text_20_body">
      <style:paragraph-properties fo:margin-left="0.951cm" fo:margin-right="0.187cm" fo:line-height="110%" fo:text-align="justify" style:justify-single-word="false" fo:text-indent="0cm" style:auto-text-indent="false"/>
      <style:text-properties style:font-name="Arial" fo:font-size="11pt" style:font-size-asian="11pt" style:font-size-complex="11pt"/>
    </style:style>
    <style:style style:name="P184" style:family="paragraph" style:parent-style-name="Text_20_body">
      <style:paragraph-properties fo:margin-left="0.951cm" fo:margin-right="0.187cm" fo:margin-top="0.002cm" fo:margin-bottom="0cm" style:contextual-spacing="false" fo:line-height="110%" fo:text-align="justify" style:justify-single-word="false" fo:text-indent="0cm" style:auto-text-indent="false"/>
      <style:text-properties style:font-name="Arial" fo:font-size="11pt" style:font-size-asian="11pt" style:font-size-complex="11pt"/>
    </style:style>
    <style:style style:name="P185" style:family="paragraph" style:parent-style-name="Text_20_body">
      <style:paragraph-properties fo:margin-left="0.951cm" fo:margin-right="0.208cm" fo:line-height="110%" fo:text-align="justify" style:justify-single-word="false" fo:text-indent="0cm" style:auto-text-indent="false"/>
      <style:text-properties style:font-name="Arial" fo:font-size="11pt" style:font-size-asian="11pt" style:font-size-complex="11pt"/>
    </style:style>
    <style:style style:name="P186" style:family="paragraph" style:parent-style-name="Text_20_body">
      <style:paragraph-properties fo:margin-left="0.951cm" fo:margin-right="0.182cm" fo:margin-top="0.002cm" fo:margin-bottom="0cm" style:contextual-spacing="false" fo:line-height="110%" fo:text-align="justify" style:justify-single-word="false" fo:text-indent="0cm" style:auto-text-indent="false"/>
      <style:text-properties style:font-name="Arial" fo:font-size="11pt" style:font-size-asian="11pt" style:font-size-complex="11pt"/>
    </style:style>
    <style:style style:name="P187" style:family="paragraph" style:parent-style-name="Text_20_body">
      <style:paragraph-properties fo:margin-left="0.951cm" fo:margin-right="0.182cm" fo:line-height="110%" fo:text-align="justify" style:justify-single-word="false" fo:text-indent="0cm" style:auto-text-indent="false"/>
      <style:text-properties style:font-name="Arial" fo:font-size="11pt" style:font-size-asian="11pt" style:font-size-complex="11pt"/>
    </style:style>
    <style:style style:name="P188" style:family="paragraph" style:parent-style-name="Text_20_body">
      <style:paragraph-properties fo:margin-left="0.951cm" fo:margin-right="0.189cm" fo:margin-top="0.002cm" fo:margin-bottom="0cm" style:contextual-spacing="false" fo:line-height="110%" fo:text-align="justify" style:justify-single-word="false" fo:text-indent="0cm" style:auto-text-indent="false"/>
      <style:text-properties style:font-name="Arial" fo:font-size="11pt" style:font-size-asian="11pt" style:font-size-complex="11pt"/>
    </style:style>
    <style:style style:name="P189" style:family="paragraph" style:parent-style-name="Text_20_body">
      <style:paragraph-properties fo:margin-left="0.951cm" fo:margin-right="0.18cm" fo:line-height="110%" fo:text-align="justify" style:justify-single-word="false" fo:text-indent="0cm" style:auto-text-indent="false"/>
      <style:text-properties style:font-name="Arial" fo:font-size="11pt" style:font-size-asian="11pt" style:font-size-complex="11pt"/>
    </style:style>
    <style:style style:name="P190" style:family="paragraph" style:parent-style-name="Text_20_body">
      <style:paragraph-properties fo:margin-left="0.951cm" fo:margin-right="0.21cm" fo:line-height="110%" fo:text-align="justify" style:justify-single-word="false" fo:text-indent="0cm" style:auto-text-indent="false"/>
      <style:text-properties style:font-name="Arial" fo:font-size="11pt" style:font-size-asian="11pt" style:font-size-complex="11pt"/>
    </style:style>
    <style:style style:name="P191" style:family="paragraph" style:parent-style-name="Text_20_body">
      <style:paragraph-properties fo:margin-left="0.951cm" fo:margin-right="0.183cm" fo:line-height="110%" fo:text-align="justify" style:justify-single-word="false" fo:text-indent="0cm" style:auto-text-indent="false"/>
      <style:text-properties style:font-name="Arial" fo:font-size="11pt" style:font-size-asian="11pt" style:font-size-complex="11pt"/>
    </style:style>
    <style:style style:name="P192" style:family="paragraph" style:parent-style-name="Text_20_body">
      <style:paragraph-properties fo:margin-left="0.951cm" fo:margin-right="0.192cm" fo:line-height="110%" fo:text-align="justify" style:justify-single-word="false" fo:text-indent="0cm" style:auto-text-indent="false"/>
      <style:text-properties style:font-name="Arial" fo:font-size="11pt" style:font-size-asian="11pt" style:font-size-complex="11pt"/>
    </style:style>
    <style:style style:name="P193" style:family="paragraph" style:parent-style-name="Text_20_body">
      <style:paragraph-properties fo:margin-left="0.198cm" fo:margin-right="0cm" fo:line-height="110%" fo:text-indent="0cm" style:auto-text-indent="false"/>
      <style:text-properties style:font-name="Arial" fo:font-size="11pt" style:font-size-asian="11pt" style:font-size-complex="11pt"/>
    </style:style>
    <style:style style:name="P194" style:family="paragraph" style:parent-style-name="Text_20_body">
      <style:paragraph-properties fo:margin-top="0cm" fo:margin-bottom="0cm" style:contextual-spacing="false" fo:text-align="start" style:justify-single-word="false"/>
      <style:text-properties style:font-name="Arial" fo:font-size="11pt" style:font-size-asian="11pt" style:font-size-complex="11pt"/>
    </style:style>
    <style:style style:name="P195" style:family="paragraph" style:parent-style-name="Text_20_body">
      <style:paragraph-properties fo:margin-top="0cm" fo:margin-bottom="0cm" style:contextual-spacing="false" fo:text-align="center" style:justify-single-word="false"/>
      <style:text-properties style:font-name="Arial" fo:font-size="11pt" style:font-size-asian="11pt" style:font-size-complex="11pt"/>
    </style:style>
    <style:style style:name="P196" style:family="paragraph" style:parent-style-name="Text_20_body">
      <style:paragraph-properties fo:text-align="center" style:justify-single-word="false"/>
      <style:text-properties style:font-name="Arial" fo:font-size="11pt" style:font-size-asian="11pt" style:font-size-complex="11pt"/>
    </style:style>
    <style:style style:name="P197" style:family="paragraph" style:parent-style-name="Text_20_body">
      <style:paragraph-properties fo:margin-top="0cm" fo:margin-bottom="0cm" style:contextual-spacing="false"/>
      <style:text-properties style:font-name="Arial" fo:font-size="11pt" style:font-size-asian="11pt" style:font-size-complex="11pt"/>
    </style:style>
    <style:style style:name="P198" style:family="paragraph" style:parent-style-name="Text_20_body">
      <style:text-properties style:font-name="Arial" fo:font-size="11pt" style:font-size-asian="11pt" style:font-size-complex="11pt"/>
    </style:style>
    <style:style style:name="P199" style:family="paragraph" style:parent-style-name="Text_20_body">
      <style:paragraph-properties fo:margin-top="0.014cm" fo:margin-bottom="0cm" style:contextual-spacing="false" fo:orphans="0" fo:widows="0">
        <style:tab-stops/>
      </style:paragraph-properties>
      <style:text-properties style:font-name="Arial" fo:font-size="11pt" style:font-size-asian="11pt" style:font-size-complex="11pt"/>
    </style:style>
    <style:style style:name="P200" style:family="paragraph" style:parent-style-name="Text_20_body">
      <style:paragraph-properties fo:orphans="0" fo:widows="0"/>
      <style:text-properties style:font-name="Arial" fo:font-size="11pt" style:font-size-asian="11pt" style:font-size-complex="11pt"/>
    </style:style>
    <style:style style:name="P201" style:family="paragraph" style:parent-style-name="Text_20_body">
      <style:paragraph-properties fo:margin-top="0.012cm" fo:margin-bottom="0cm" style:contextual-spacing="false"/>
      <style:text-properties style:font-name="Arial" fo:font-size="11pt" style:font-size-asian="11pt" style:font-size-complex="11pt"/>
    </style:style>
    <style:style style:name="P202" style:family="paragraph" style:parent-style-name="Text_20_body">
      <style:paragraph-properties fo:margin-top="0.005cm" fo:margin-bottom="0cm" style:contextual-spacing="false"/>
      <style:text-properties style:font-name="Arial" fo:font-size="11pt" style:font-size-asian="11pt" style:font-size-complex="11pt"/>
    </style:style>
    <style:style style:name="P203" style:family="paragraph" style:parent-style-name="Text_20_body">
      <style:paragraph-properties fo:margin-top="0.014cm" fo:margin-bottom="0cm" style:contextual-spacing="false"/>
      <style:text-properties style:font-name="Arial" fo:font-size="11pt" style:font-size-asian="11pt" style:font-size-complex="11pt"/>
    </style:style>
    <style:style style:name="P204" style:family="paragraph" style:parent-style-name="Text_20_body">
      <style:paragraph-properties fo:margin-top="0.011cm" fo:margin-bottom="0cm" style:contextual-spacing="false"/>
      <style:text-properties style:font-name="Arial" fo:font-size="11pt" style:font-size-asian="11pt" style:font-size-complex="11pt"/>
    </style:style>
    <style:style style:name="P205" style:family="paragraph" style:parent-style-name="Text_20_body">
      <style:paragraph-properties fo:margin-top="0.016cm" fo:margin-bottom="0cm" style:contextual-spacing="false"/>
      <style:text-properties style:font-name="Arial" fo:font-size="11pt" style:font-size-asian="11pt" style:font-size-complex="11pt"/>
    </style:style>
    <style:style style:name="P206" style:family="paragraph" style:parent-style-name="Text_20_body">
      <style:paragraph-properties fo:margin-top="0.004cm" fo:margin-bottom="0cm" style:contextual-spacing="false"/>
      <style:text-properties style:font-name="Arial" fo:font-size="11pt" style:font-size-asian="11pt" style:font-size-complex="11pt"/>
    </style:style>
    <style:style style:name="P207" style:family="paragraph" style:parent-style-name="Text_20_body">
      <style:paragraph-properties fo:margin-top="0.009cm" fo:margin-bottom="0cm" style:contextual-spacing="false"/>
      <style:text-properties style:font-name="Arial" fo:font-size="11pt" style:font-size-asian="11pt" style:font-size-complex="11pt"/>
    </style:style>
    <style:style style:name="P208" style:family="paragraph" style:parent-style-name="Text_20_body">
      <style:paragraph-properties fo:margin-top="0.018cm" fo:margin-bottom="0cm" style:contextual-spacing="false"/>
      <style:text-properties style:font-name="Arial" fo:font-size="11pt" style:font-size-asian="11pt" style:font-size-complex="11pt"/>
    </style:style>
    <style:style style:name="P209" style:family="paragraph" style:parent-style-name="Text_20_body">
      <style:paragraph-properties fo:margin-top="0.002cm" fo:margin-bottom="0cm" style:contextual-spacing="false"/>
      <style:text-properties style:font-name="Arial" fo:font-size="11pt" style:font-size-asian="11pt" style:font-size-complex="11pt"/>
    </style:style>
    <style:style style:name="P210" style:family="paragraph" style:parent-style-name="Text_20_body">
      <style:paragraph-properties fo:margin-left="0.182cm" fo:margin-right="0.212cm" fo:margin-top="0.002cm" fo:margin-bottom="0cm" style:contextual-spacing="false" fo:line-height="150%" fo:text-align="justify" style:justify-single-word="false" fo:text-indent="0cm" style:auto-text-indent="false"/>
      <style:text-properties style:font-name="Arial" fo:font-size="11pt" officeooo:paragraph-rsid="0014a1ae" style:font-size-asian="11pt" style:font-size-complex="11pt"/>
    </style:style>
    <style:style style:name="P211" style:family="paragraph" style:parent-style-name="Text_20_body">
      <style:paragraph-properties fo:margin-left="0.182cm" fo:margin-right="0.215cm" fo:line-height="150%" fo:text-align="justify" style:justify-single-word="false" fo:text-indent="0cm" style:auto-text-indent="false"/>
      <style:text-properties style:font-name="Arial" fo:font-size="11pt" officeooo:paragraph-rsid="0014a1ae" style:font-size-asian="11pt" style:font-size-complex="11pt"/>
    </style:style>
    <style:style style:name="P212" style:family="paragraph" style:parent-style-name="Text_20_body">
      <style:paragraph-properties fo:margin-left="0.182cm" fo:margin-right="0.208cm" fo:line-height="150%" fo:text-align="justify" style:justify-single-word="false" fo:text-indent="0cm" style:auto-text-indent="false"/>
      <style:text-properties style:font-name="Arial" fo:font-size="11pt" officeooo:paragraph-rsid="0014a1ae" style:font-size-asian="11pt" style:font-size-complex="11pt"/>
    </style:style>
    <style:style style:name="P213" style:family="paragraph" style:parent-style-name="Text_20_body">
      <style:paragraph-properties fo:margin-left="0.182cm" fo:margin-right="0.21cm" fo:line-height="150%" fo:text-align="justify" style:justify-single-word="false" fo:text-indent="0cm" style:auto-text-indent="false"/>
      <style:text-properties style:font-name="Arial" fo:font-size="11pt" officeooo:paragraph-rsid="0014a1ae" style:font-size-asian="11pt" style:font-size-complex="11pt"/>
    </style:style>
    <style:style style:name="P214" style:family="paragraph" style:parent-style-name="Text_20_body" style:master-page-name="Converted1">
      <style:paragraph-properties fo:margin-left="0.182cm" fo:margin-right="0.213cm" fo:margin-top="0.139cm" fo:margin-bottom="0cm" style:contextual-spacing="false" fo:line-height="150%" fo:text-align="justify" style:justify-single-word="false" fo:text-indent="0cm" style:auto-text-indent="false" style:page-number="auto"/>
      <style:text-properties style:font-name="Arial" fo:font-size="11pt" officeooo:paragraph-rsid="0014a1ae" style:font-size-asian="11pt" style:font-size-complex="11pt"/>
    </style:style>
    <style:style style:name="P215" style:family="paragraph" style:parent-style-name="Text_20_body">
      <style:paragraph-properties fo:margin-left="0.182cm" fo:margin-right="0.224cm" fo:line-height="150%" fo:text-align="justify" style:justify-single-word="false" fo:text-indent="0cm" style:auto-text-indent="false"/>
      <style:text-properties style:font-name="Arial" fo:font-size="11pt" officeooo:paragraph-rsid="0014a1ae" style:font-size-asian="11pt" style:font-size-complex="11pt"/>
    </style:style>
    <style:style style:name="P216" style:family="paragraph" style:parent-style-name="Text_20_body">
      <style:text-properties style:font-name="Arial" fo:font-size="11pt" officeooo:paragraph-rsid="0014a1ae" style:font-size-asian="11pt" style:font-size-complex="11pt"/>
    </style:style>
    <style:style style:name="P217" style:family="paragraph" style:parent-style-name="Text_20_body">
      <style:paragraph-properties fo:margin-top="0.018cm" fo:margin-bottom="0cm" style:contextual-spacing="false"/>
      <style:text-properties style:font-name="Arial" fo:font-size="11pt" officeooo:paragraph-rsid="0014a1ae" style:font-size-asian="11pt" style:font-size-complex="11pt"/>
    </style:style>
    <style:style style:name="P218" style:family="paragraph" style:parent-style-name="Text_20_body">
      <style:paragraph-properties fo:margin-top="0.002cm" fo:margin-bottom="0cm" style:contextual-spacing="false"/>
      <style:text-properties style:font-name="Arial" fo:font-size="11pt" officeooo:paragraph-rsid="0014a1ae" style:font-size-asian="11pt" style:font-size-complex="11pt"/>
    </style:style>
    <style:style style:name="P219" style:family="paragraph" style:parent-style-name="Text_20_body">
      <style:paragraph-properties fo:margin-left="0.203cm" fo:margin-right="0cm" fo:margin-top="0.365cm" fo:margin-bottom="0cm" style:contextual-spacing="false" fo:text-indent="0cm" style:auto-text-indent="false"/>
      <style:text-properties style:font-name="Arial" fo:font-size="11pt" officeooo:paragraph-rsid="0014a1ae" style:font-size-asian="11pt" style:font-size-complex="11pt"/>
    </style:style>
    <style:style style:name="P220" style:family="paragraph" style:parent-style-name="Text_20_body">
      <style:paragraph-properties fo:margin-left="0cm" fo:margin-right="0cm" fo:line-height="115%" fo:text-indent="0cm" style:auto-text-indent="false"/>
      <style:text-properties style:font-name="Arial" fo:font-size="11pt" officeooo:rsid="0017c79d" officeooo:paragraph-rsid="0017c79d" style:font-size-asian="11pt" style:font-size-complex="11pt"/>
    </style:style>
    <style:style style:name="P221" style:family="paragraph" style:parent-style-name="Text_20_body">
      <style:paragraph-properties fo:margin-left="0cm" fo:margin-right="0cm" fo:margin-top="0.159cm" fo:margin-bottom="0cm" style:contextual-spacing="false" fo:line-height="115%" fo:text-indent="0cm" style:auto-text-indent="false"/>
      <style:text-properties style:font-name="Arial" fo:font-size="11pt" officeooo:paragraph-rsid="0017c79d" style:font-size-asian="11pt" style:font-size-complex="11pt"/>
    </style:style>
    <style:style style:name="P222" style:family="paragraph" style:parent-style-name="Text_20_body">
      <style:paragraph-properties fo:margin-left="0cm" fo:margin-right="0cm" fo:line-height="115%" fo:text-indent="0cm" style:auto-text-indent="false"/>
      <style:text-properties style:font-name="Arial" fo:font-size="11pt" style:font-size-asian="11pt" style:font-size-complex="11pt"/>
    </style:style>
    <style:style style:name="P223" style:family="paragraph" style:parent-style-name="Text_20_body">
      <style:paragraph-properties fo:margin-left="0.203cm" fo:margin-right="0.183cm" fo:margin-top="0.159cm" fo:margin-bottom="0cm" style:contextual-spacing="false" fo:line-height="115%" fo:text-align="justify" style:justify-single-word="false" fo:text-indent="0cm" style:auto-text-indent="false"/>
      <style:text-properties style:font-name="Arial" fo:font-size="11pt" officeooo:paragraph-rsid="0014a1ae" style:font-size-asian="11pt" style:font-size-complex="11pt"/>
    </style:style>
    <style:style style:name="P224" style:family="paragraph" style:parent-style-name="Text_20_body">
      <style:paragraph-properties fo:margin-left="0.203cm" fo:margin-right="0.182cm" fo:line-height="115%" fo:text-align="justify" style:justify-single-word="false" fo:text-indent="0cm" style:auto-text-indent="false"/>
      <style:text-properties style:font-name="Arial" fo:font-size="11pt" officeooo:paragraph-rsid="0014a1ae" style:font-size-asian="11pt" style:font-size-complex="11pt"/>
    </style:style>
    <style:style style:name="P225" style:family="paragraph" style:parent-style-name="Text_20_body">
      <style:paragraph-properties fo:line-height="115%"/>
      <style:text-properties style:font-name="Arial" fo:font-size="11pt" officeooo:paragraph-rsid="0014a1ae" style:font-size-asian="11pt" style:font-size-complex="11pt"/>
    </style:style>
    <style:style style:name="P226" style:family="paragraph" style:parent-style-name="Text_20_body">
      <style:paragraph-properties fo:margin-top="0.011cm" fo:margin-bottom="0cm" style:contextual-spacing="false"/>
      <style:text-properties style:font-name="Arial" fo:font-size="11pt" style:font-size-asian="11pt" style:font-name-complex="Liberation Sans3" style:font-size-complex="11pt"/>
    </style:style>
    <style:style style:name="P227" style:family="paragraph" style:parent-style-name="Text_20_body">
      <style:paragraph-properties fo:margin-top="0.014cm" fo:margin-bottom="0cm" style:contextual-spacing="false"/>
      <style:text-properties style:font-name="Arial" fo:font-size="11pt" style:font-size-asian="11pt" style:font-name-complex="Liberation Sans3" style:font-size-complex="11pt"/>
    </style:style>
    <style:style style:name="P228" style:family="paragraph" style:parent-style-name="Text_20_body">
      <style:paragraph-properties fo:margin-top="0.016cm" fo:margin-bottom="0cm" style:contextual-spacing="false"/>
      <style:text-properties style:font-name="Arial" fo:font-size="11pt" style:font-size-asian="11pt" style:font-name-complex="Liberation Sans3" style:font-size-complex="11pt"/>
    </style:style>
    <style:style style:name="P229" style:family="paragraph" style:parent-style-name="Text_20_body">
      <style:paragraph-properties fo:margin-top="0.002cm" fo:margin-bottom="0cm" style:contextual-spacing="false"/>
      <style:text-properties style:font-name="Arial" fo:font-size="11pt" style:font-size-asian="11pt" style:font-name-complex="Liberation Sans3" style:font-size-complex="11pt"/>
    </style:style>
    <style:style style:name="P230" style:family="paragraph" style:parent-style-name="Text_20_body">
      <style:paragraph-properties fo:line-height="150%" fo:text-align="justify" style:justify-single-word="false" style:writing-mode="lr-tb"/>
      <style:text-properties style:font-name="Arial" fo:font-size="11pt" officeooo:paragraph-rsid="0014a1ae" style:font-size-asian="11pt" style:font-name-complex="Arial" style:font-size-complex="11pt"/>
    </style:style>
    <style:style style:name="P231" style:family="paragraph" style:parent-style-name="Text_20_body">
      <style:paragraph-properties fo:line-height="150%" fo:text-align="justify" style:justify-single-word="false" style:writing-mode="lr-tb"/>
      <style:text-properties style:font-name="Arial" fo:font-size="11pt" officeooo:paragraph-rsid="0014a1ae" style:font-size-asian="11pt" style:font-name-complex="Arial" style:font-size-complex="11pt"/>
    </style:style>
    <style:style style:name="P232" style:family="paragraph" style:parent-style-name="Text_20_body">
      <style:paragraph-properties fo:margin-top="0.014cm" fo:margin-bottom="0cm" style:contextual-spacing="false"/>
      <style:text-properties style:font-name="Arial" fo:font-size="11pt" fo:font-weight="bold" style:font-size-asian="11pt" style:font-weight-asian="bold" style:font-name-complex="Arial3" style:font-size-complex="11pt"/>
    </style:style>
    <style:style style:name="P233" style:family="paragraph" style:parent-style-name="Text_20_body">
      <style:paragraph-properties fo:margin-top="0.005cm" fo:margin-bottom="0cm" style:contextual-spacing="false"/>
      <style:text-properties style:font-name="Arial" fo:font-size="11pt" fo:font-weight="bold" style:font-size-asian="11pt" style:font-weight-asian="bold" style:font-name-complex="Arial3" style:font-size-complex="11pt"/>
    </style:style>
    <style:style style:name="P234" style:family="paragraph" style:parent-style-name="Text_20_body">
      <style:text-properties style:font-name="Arial" fo:font-size="11pt" fo:font-weight="bold" style:font-size-asian="11pt" style:font-weight-asian="bold" style:font-name-complex="Arial3" style:font-size-complex="11pt"/>
    </style:style>
    <style:style style:name="P235" style:family="paragraph" style:parent-style-name="Text_20_body">
      <style:paragraph-properties fo:margin-top="0.007cm" fo:margin-bottom="0cm" style:contextual-spacing="false"/>
      <style:text-properties style:font-name="Arial" fo:font-size="11pt" fo:font-weight="bold" style:font-size-asian="11pt" style:font-weight-asian="bold" style:font-name-complex="Arial3" style:font-size-complex="11pt"/>
    </style:style>
    <style:style style:name="P236" style:family="paragraph" style:parent-style-name="Text_20_body">
      <style:paragraph-properties fo:margin-top="0.002cm" fo:margin-bottom="0cm" style:contextual-spacing="false"/>
      <style:text-properties style:font-name="Arial" fo:font-size="11pt" fo:font-weight="bold" style:font-size-asian="11pt" style:font-weight-asian="bold" style:font-name-complex="Arial3" style:font-size-complex="11pt"/>
    </style:style>
    <style:style style:name="P237" style:family="paragraph" style:parent-style-name="Text_20_body" style:list-style-name="WWNum3a">
      <style:paragraph-properties fo:margin-top="0.007cm" fo:margin-bottom="0cm" style:contextual-spacing="false" fo:line-height="100%" fo:text-align="start" style:justify-single-word="false">
        <style:tab-stops>
          <style:tab-stop style:position="0.93cm"/>
          <style:tab-stop style:position="0.931cm"/>
        </style:tab-stops>
      </style:paragraph-properties>
      <style:text-properties style:font-name="Arial" fo:font-size="11pt" fo:font-weight="bold" officeooo:paragraph-rsid="001471b0" style:font-size-asian="11pt" style:font-weight-asian="bold" style:font-name-complex="Liberation Sans3" style:font-size-complex="11pt" style:font-weight-complex="bold"/>
    </style:style>
    <style:style style:name="P238" style:family="paragraph" style:parent-style-name="Text_20_body">
      <style:paragraph-properties fo:margin-left="0.198cm" fo:margin-right="0cm" fo:line-height="110%" fo:text-indent="0cm" style:auto-text-indent="false"/>
      <style:text-properties style:font-name="Arial" fo:font-size="11pt" fo:font-weight="bold" officeooo:rsid="001471b0" officeooo:paragraph-rsid="001471b0" style:font-size-asian="11pt" style:font-weight-asian="bold" style:font-size-complex="11pt" style:font-weight-complex="bold"/>
    </style:style>
    <style:style style:name="P239" style:family="paragraph" style:parent-style-name="Text_20_body">
      <style:paragraph-properties fo:margin-top="0.002cm" fo:margin-bottom="0cm" style:contextual-spacing="false"/>
      <style:text-properties style:font-name="Arial" fo:font-size="11pt" fo:font-weight="bold" officeooo:paragraph-rsid="0014a1ae" style:font-size-asian="11pt" style:font-weight-asian="bold" style:font-size-complex="11pt"/>
    </style:style>
    <style:style style:name="P240" style:family="paragraph" style:parent-style-name="Text_20_body">
      <style:paragraph-properties fo:margin-left="0.203cm" fo:margin-right="0cm" fo:margin-top="0.159cm" fo:margin-bottom="0cm" style:contextual-spacing="false" fo:line-height="115%" fo:text-indent="0cm" style:auto-text-indent="false"/>
      <style:text-properties style:font-name="Arial" fo:font-size="11pt" fo:font-weight="normal" officeooo:rsid="0014a1ae" officeooo:paragraph-rsid="0014a1ae" style:font-size-asian="11pt" style:font-weight-asian="normal" style:font-size-complex="11pt" style:font-weight-complex="normal"/>
    </style:style>
    <style:style style:name="P241" style:family="paragraph" style:parent-style-name="Text_20_body">
      <style:paragraph-properties fo:margin-top="0.005cm" fo:margin-bottom="0cm" style:contextual-spacing="false"/>
      <style:text-properties fo:color="#3465a4" loext:opacity="100%" style:font-name="Arial" fo:font-size="11pt" style:font-size-asian="11pt" style:font-size-complex="11pt"/>
    </style:style>
    <style:style style:name="P242" style:family="paragraph" style:parent-style-name="Text_20_body">
      <style:paragraph-properties fo:margin-left="0.203cm" fo:margin-right="0cm" fo:margin-top="0.159cm" fo:margin-bottom="0cm" style:contextual-spacing="false" fo:text-indent="0cm" style:auto-text-indent="false"/>
      <style:text-properties officeooo:paragraph-rsid="0014a1ae"/>
    </style:style>
    <style:style style:name="P243" style:family="paragraph" style:parent-style-name="Text_20_body">
      <style:paragraph-properties fo:margin-left="0.203cm" fo:margin-right="2.327cm" fo:margin-top="0.159cm" fo:margin-bottom="0cm" style:contextual-spacing="false" fo:text-indent="0cm" style:auto-text-indent="false"/>
      <style:text-properties officeooo:paragraph-rsid="0014a1ae"/>
    </style:style>
    <style:style style:name="P244" style:family="paragraph" style:parent-style-name="Text_20_body">
      <style:paragraph-properties fo:margin-left="0.203cm" fo:margin-right="0.799cm" fo:margin-top="0.159cm" fo:margin-bottom="0cm" style:contextual-spacing="false" fo:text-indent="0cm" style:auto-text-indent="false"/>
      <style:text-properties officeooo:paragraph-rsid="0014a1ae"/>
    </style:style>
    <style:style style:name="P245" style:family="paragraph" style:parent-style-name="Text_20_body">
      <style:paragraph-properties fo:margin-left="0.203cm" fo:margin-right="0.545cm" fo:margin-top="0.159cm" fo:margin-bottom="0cm" style:contextual-spacing="false" fo:text-indent="0cm" style:auto-text-indent="false"/>
      <style:text-properties officeooo:paragraph-rsid="0014a1ae"/>
    </style:style>
    <style:style style:name="P246" style:family="paragraph" style:parent-style-name="Text_20_body">
      <style:paragraph-properties fo:margin-left="0.203cm" fo:margin-right="1.057cm" fo:margin-top="0.159cm" fo:margin-bottom="0cm" style:contextual-spacing="false" fo:text-indent="0cm" style:auto-text-indent="false"/>
      <style:text-properties officeooo:paragraph-rsid="0014a1ae"/>
    </style:style>
    <style:style style:name="P247" style:family="paragraph" style:parent-style-name="Title">
      <style:paragraph-properties fo:line-height="150%"/>
      <style:text-properties style:font-name="Arial" fo:font-size="11pt" officeooo:paragraph-rsid="0014a1ae" style:font-size-asian="11pt" style:font-size-complex="11pt"/>
    </style:style>
    <style:style style:name="P248" style:family="paragraph" style:parent-style-name="default">
      <loext:graphic-properties draw:fill="solid" draw:fill-color="#ffffff"/>
      <style:paragraph-properties fo:margin-top="0cm" fo:margin-bottom="0.176cm" style:contextual-spacing="false" fo:line-height="115%" fo:text-align="justify" style:justify-single-word="false" fo:background-color="#ffffff"/>
      <style:text-properties style:font-name="Arial" fo:font-size="11pt" style:font-size-asian="11pt" style:font-size-complex="11pt"/>
    </style:style>
    <style:style style:name="T1" style:family="text">
      <style:text-properties fo:font-size="11pt" fo:letter-spacing="-0.005cm" style:font-size-asian="11pt" style:font-size-complex="11pt"/>
    </style:style>
    <style:style style:name="T2" style:family="text">
      <style:text-properties fo:font-size="11pt" style:font-size-asian="11pt" style:font-size-complex="11pt"/>
    </style:style>
    <style:style style:name="T3" style:family="text">
      <style:text-properties fo:font-size="11pt" style:font-name-asian="Arial" style:font-size-asian="11pt" style:font-size-complex="11pt"/>
    </style:style>
    <style:style style:name="T4" style:family="text">
      <style:text-properties fo:color="#000000" loext:opacity="100%" fo:letter-spacing="-0.005cm"/>
    </style:style>
    <style:style style:name="T5" style:family="text">
      <style:text-properties fo:color="#000000" loext:opacity="100%" style:font-name-complex="Open Sans2"/>
    </style:style>
    <style:style style:name="T6" style:family="text">
      <style:text-properties fo:color="#000000" loext:opacity="100%" style:font-name="Arial2" fo:font-size="12pt" style:font-size-asian="12pt" style:font-name-complex="Arial3" style:font-size-complex="12pt"/>
    </style:style>
    <style:style style:name="T7" style:family="text">
      <style:text-properties fo:color="#000000" loext:opacity="100%" style:font-name="Arial2" fo:font-size="12pt" fo:font-weight="bold" style:font-size-asian="12pt" style:font-weight-asian="bold" style:font-name-complex="Arial3" style:font-size-complex="12pt"/>
    </style:style>
    <style:style style:name="T8" style:family="text">
      <style:text-properties fo:color="#ff0000" loext:opacity="100%" fo:letter-spacing="-0.005cm" fo:font-weight="bold" style:font-weight-asian="bold"/>
    </style:style>
    <style:style style:name="T9" style:family="text">
      <style:text-properties officeooo:rsid="00141f05"/>
    </style:style>
    <style:style style:name="T10" style:family="text">
      <style:text-properties fo:font-variant="normal" fo:text-transform="none" fo:letter-spacing="normal" fo:font-style="normal" fo:font-weight="normal"/>
    </style:style>
    <style:style style:name="T11" style:family="text">
      <style:text-properties fo:font-variant="normal" fo:text-transform="none" fo:letter-spacing="normal" fo:font-style="normal" fo:font-weight="normal" officeooo:rsid="00141f05" style:font-weight-asian="normal" style:font-weight-complex="normal"/>
    </style:style>
    <style:style style:name="T12" style:family="text">
      <style:text-properties fo:font-weight="normal" style:font-weight-asian="normal" style:font-weight-complex="normal"/>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style:font-weight-asian="bold" style:font-name-complex="Arial3"/>
    </style:style>
    <style:style style:name="T16" style:family="text">
      <style:text-properties fo:font-weight="bold" style:font-weight-asian="bold" style:font-name-complex="Liberation Sans3" style:font-weight-complex="bold"/>
    </style:style>
    <style:style style:name="T17" style:family="text">
      <style:text-properties fo:font-weight="bold" fo:background-color="#ffffff" loext:char-shading-value="0" style:font-weight-asian="bold" style:font-weight-complex="bold"/>
    </style:style>
    <style:style style:name="T18" style:family="text">
      <style:text-properties fo:letter-spacing="-0.005cm"/>
    </style:style>
    <style:style style:name="T19" style:family="text">
      <style:text-properties fo:letter-spacing="-0.005cm" officeooo:rsid="00141f05"/>
    </style:style>
    <style:style style:name="T20" style:family="text">
      <style:text-properties fo:letter-spacing="-0.005cm" style:font-name-complex="Liberation Sans3"/>
    </style:style>
    <style:style style:name="T21" style:family="text">
      <style:text-properties fo:letter-spacing="-0.005cm" style:text-underline-style="solid" style:text-underline-width="auto" style:text-underline-color="font-color"/>
    </style:style>
    <style:style style:name="T22" style:family="text">
      <style:text-properties fo:letter-spacing="-0.005cm" fo:font-weight="bold" style:font-weight-asian="bold"/>
    </style:style>
    <style:style style:name="T23" style:family="text">
      <style:text-properties fo:letter-spacing="-0.005cm" fo:font-weight="bold" style:font-weight-asian="bold" style:font-weight-complex="bold"/>
    </style:style>
    <style:style style:name="T24" style:family="text">
      <style:text-properties fo:letter-spacing="-0.005cm" fo:background-color="transparent" loext:char-shading-value="0"/>
    </style:style>
    <style:style style:name="T25" style:family="text">
      <style:text-properties fo:letter-spacing="-0.005cm" fo:background-color="transparent" loext:char-shading-value="0"/>
    </style:style>
    <style:style style:name="T26" style:family="text">
      <style:text-properties fo:letter-spacing="-0.005cm" officeooo:rsid="00141f05" fo:background-color="transparent" loext:char-shading-value="0"/>
    </style:style>
    <style:style style:name="T27" style:family="text">
      <style:text-properties fo:letter-spacing="-0.005cm" officeooo:rsid="001471b0" fo:background-color="transparent" loext:char-shading-value="0" style:font-name-complex="Arial3"/>
    </style:style>
    <style:style style:name="T28" style:family="text">
      <style:text-properties fo:letter-spacing="-0.005cm" officeooo:rsid="0014a1ae" fo:background-color="transparent" loext:char-shading-value="0" style:font-name-complex="Arial3"/>
    </style:style>
    <style:style style:name="T29" style:family="text">
      <style:text-properties fo:letter-spacing="-0.005cm" fo:background-color="transparent" loext:char-shading-value="0" style:font-name-complex="Arial3"/>
    </style:style>
    <style:style style:name="T30" style:family="text">
      <style:text-properties fo:letter-spacing="-0.005cm" officeooo:rsid="0014a1ae"/>
    </style:style>
    <style:style style:name="T31" style:family="text">
      <style:text-properties fo:letter-spacing="-0.005cm"/>
    </style:style>
    <style:style style:name="T32" style:family="text">
      <style:text-properties fo:background-color="#ffff00" loext:char-shading-value="0"/>
    </style:style>
    <style:style style:name="T33" style:family="text">
      <style:text-properties fo:letter-spacing="0.002cm"/>
    </style:style>
    <style:style style:name="T34" style:family="text">
      <style:text-properties fo:letter-spacing="0.002cm" style:font-name-complex="Liberation Sans3"/>
    </style:style>
    <style:style style:name="T35" style:family="text">
      <style:text-properties fo:letter-spacing="-0.004cm"/>
    </style:style>
    <style:style style:name="T36" style:family="text">
      <style:text-properties fo:letter-spacing="-0.004cm" style:font-name-complex="Liberation Sans3"/>
    </style:style>
    <style:style style:name="T37" style:family="text">
      <style:text-properties fo:letter-spacing="0.004cm"/>
    </style:style>
    <style:style style:name="T38" style:family="text">
      <style:text-properties fo:letter-spacing="-0.002cm"/>
    </style:style>
    <style:style style:name="T39" style:family="text">
      <style:text-properties fo:letter-spacing="-0.002cm" style:font-name-complex="Liberation Sans3"/>
    </style:style>
    <style:style style:name="T40" style:family="text">
      <style:text-properties style:font-name="Arial" fo:font-size="11pt" style:font-size-asian="11pt" style:font-name-complex="Arial" style:font-size-complex="11pt"/>
    </style:style>
    <style:style style:name="T41" style:family="text">
      <style:text-properties style:font-name="Arial" fo:letter-spacing="-0.005cm" style:font-name-complex="Arial"/>
    </style:style>
    <style:style style:name="T42" style:family="text">
      <style:text-properties fo:letter-spacing="0.005cm"/>
    </style:style>
    <style:style style:name="T43" style:family="text">
      <style:text-properties fo:letter-spacing="0.007cm"/>
    </style:style>
    <style:style style:name="T44" style:family="text">
      <style:text-properties fo:letter-spacing="0.009cm"/>
    </style:style>
    <style:style style:name="T45" style:family="text">
      <style:text-properties fo:letter-spacing="0.012cm"/>
    </style:style>
    <style:style style:name="T46" style:family="text">
      <style:text-properties fo:letter-spacing="0.011cm"/>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style:font-name-asian="Open Sans2" style:font-name-complex="Open Sans2" style:text-scale="99%"/>
    </style:style>
    <style:style style:name="T49" style:family="text">
      <style:text-properties fo:letter-spacing="0.035cm"/>
    </style:style>
    <style:style style:name="T50" style:family="text">
      <style:text-properties fo:letter-spacing="0.034cm"/>
    </style:style>
    <style:style style:name="T51" style:family="text">
      <style:text-properties fo:letter-spacing="0.041cm"/>
    </style:style>
    <style:style style:name="T52" style:family="text">
      <style:text-properties fo:letter-spacing="0.042cm"/>
    </style:style>
    <style:style style:name="T53" style:family="text">
      <style:text-properties fo:letter-spacing="0.039cm"/>
    </style:style>
    <style:style style:name="T54" style:family="text">
      <style:text-properties fo:letter-spacing="-0.093cm"/>
    </style:style>
    <style:style style:name="T55" style:family="text">
      <style:text-properties fo:letter-spacing="0.026cm"/>
    </style:style>
    <style:style style:name="T56" style:family="text">
      <style:text-properties fo:letter-spacing="0.028cm"/>
    </style:style>
    <style:style style:name="T57" style:family="text">
      <style:text-properties fo:letter-spacing="0.025cm"/>
    </style:style>
    <style:style style:name="T58" style:family="text">
      <style:text-properties fo:letter-spacing="0.03cm"/>
    </style:style>
    <style:style style:name="T59" style:family="text">
      <style:text-properties style:use-window-font-color="true" loext:opacity="0%"/>
    </style:style>
    <style:style style:name="T60" style:family="text">
      <style:text-properties style:use-window-font-color="true" loext:opacity="0%" fo:letter-spacing="-0.005cm" fo:background-color="transparent" loext:char-shading-value="0"/>
    </style:style>
    <style:style style:name="T61" style:family="text">
      <style:text-properties style:use-window-font-color="true" loext:opacity="0%" fo:letter-spacing="-0.005cm" fo:font-weight="bold" style:font-weight-asian="bold"/>
    </style:style>
    <style:style style:name="T62" style:family="text">
      <style:text-properties style:use-window-font-color="true" loext:opacity="0%" style:font-name="Arial" fo:font-size="11pt" style:font-size-asian="11pt" style:font-size-complex="11pt"/>
    </style:style>
    <style:style style:name="T63" style:family="text">
      <style:text-properties style:use-window-font-color="true" loext:opacity="0%" style:font-name="Arial" fo:font-size="11pt" style:font-size-asian="11pt" style:font-size-complex="11pt"/>
    </style:style>
    <style:style style:name="T64" style:family="text">
      <style:text-properties style:use-window-font-color="true" loext:opacity="0%" style:font-name="Arial" fo:font-size="11pt" fo:letter-spacing="0.002cm" style:font-size-asian="11pt" style:font-size-complex="11pt"/>
    </style:style>
    <style:style style:name="T65" style:family="text">
      <style:text-properties style:use-window-font-color="true" loext:opacity="0%" style:font-name="Arial" fo:font-size="11pt" fo:letter-spacing="-0.002cm" style:font-size-asian="11pt" style:font-size-complex="11pt"/>
    </style:style>
    <style:style style:name="T66" style:family="text">
      <style:text-properties style:use-window-font-color="true" loext:opacity="0%" style:font-name="Arial" fo:font-size="11pt" fo:letter-spacing="-0.002cm" style:text-underline-style="solid" style:text-underline-width="auto" style:text-underline-color="#00007f" style:font-size-asian="11pt" style:font-size-complex="11pt"/>
    </style:style>
    <style:style style:name="T67" style:family="text">
      <style:text-properties style:use-window-font-color="true" loext:opacity="0%" style:font-name="Arial" fo:font-size="11pt" style:text-underline-style="solid" style:text-underline-width="auto" style:text-underline-color="#00007f" style:font-size-asian="11pt" style:font-size-complex="11pt"/>
    </style:style>
    <style:style style:name="T68" style:family="text">
      <style:text-properties style:use-window-font-color="true" loext:opacity="0%" style:font-name="Arial" fo:font-size="11pt" fo:letter-spacing="-0.102cm" style:font-size-asian="11pt" style:font-size-complex="11pt"/>
    </style:style>
    <style:style style:name="T69" style:family="text">
      <style:text-properties style:use-window-font-color="true" loext:opacity="0%" style:text-underline-style="solid" style:text-underline-width="auto" style:text-underline-color="#00007f"/>
    </style:style>
    <style:style style:name="T70" style:family="text">
      <style:text-properties style:use-window-font-color="true" loext:opacity="0%" fo:font-weight="bold" style:font-weight-asian="bold"/>
    </style:style>
    <style:style style:name="T71" style:family="text">
      <style:text-properties fo:letter-spacing="0.097cm"/>
    </style:style>
    <style:style style:name="T72" style:family="text">
      <style:text-properties fo:letter-spacing="0.099cm"/>
    </style:style>
    <style:style style:name="T73" style:family="text">
      <style:text-properties fo:letter-spacing="0.016cm"/>
    </style:style>
    <style:style style:name="T74" style:family="text">
      <style:text-properties fo:letter-spacing="0.018cm"/>
    </style:style>
    <style:style style:name="T75" style:family="text">
      <style:text-properties fo:letter-spacing="0.014cm"/>
    </style:style>
    <style:style style:name="T76" style:family="text">
      <style:text-properties fo:letter-spacing="0.021cm"/>
    </style:style>
    <style:style style:name="T77" style:family="text">
      <style:text-properties fo:letter-spacing="-0.007cm"/>
    </style:style>
    <style:style style:name="T78" style:family="text">
      <style:text-properties fo:letter-spacing="-0.007cm" style:font-name-complex="Liberation Sans3"/>
    </style:style>
    <style:style style:name="T79" style:family="text">
      <style:text-properties officeooo:rsid="001471b0"/>
    </style:style>
    <style:style style:name="T80" style:family="text">
      <style:text-properties style:font-name="Arial" fo:font-size="11pt" fo:font-weight="bold" style:font-size-asian="11pt" style:font-weight-asian="bold" style:font-size-complex="11pt" style:font-weight-complex="bold"/>
    </style:style>
    <style:style style:name="T81" style:family="text">
      <style:text-properties style:font-name="Arial" fo:font-size="11pt" fo:font-weight="bold" fo:background-color="#ffffff" loext:char-shading-value="0" style:font-size-asian="11pt" style:font-weight-asian="bold" style:font-size-complex="11pt" style:font-weight-complex="bold"/>
    </style:style>
    <style:style style:name="T82" style:family="text">
      <style:text-properties style:font-name="Arial" fo:font-size="11pt" fo:letter-spacing="-0.005cm" style:font-size-asian="11pt" style:font-size-complex="11pt"/>
    </style:style>
    <style:style style:name="T83" style:family="text">
      <style:text-properties style:font-name="Arial" fo:font-size="11pt" fo:letter-spacing="-0.005cm" fo:background-color="#ffffff" loext:char-shading-value="0" style:font-size-asian="11pt" style:font-size-complex="11pt"/>
    </style:style>
    <style:style style:name="T84" style:family="text">
      <style:text-properties style:font-name="Arial" fo:font-size="11pt" style:font-size-asian="11pt" style:font-size-complex="11pt"/>
    </style:style>
    <style:style style:name="T85" style:family="text">
      <style:text-properties style:font-name="Arial" fo:font-size="11pt" fo:letter-spacing="0.002cm" style:font-size-asian="11pt" style:font-size-complex="11pt"/>
    </style:style>
    <style:style style:name="T86" style:family="text">
      <style:text-properties style:font-name="Arial" fo:font-size="11pt" fo:letter-spacing="-0.093cm" style:font-size-asian="11pt" style:font-size-complex="11pt"/>
    </style:style>
    <style:style style:name="T87" style:family="text">
      <style:text-properties style:font-name="Arial" fo:font-size="11pt" fo:letter-spacing="-0.004cm" style:font-size-asian="11pt" style:font-size-complex="11pt"/>
    </style:style>
    <style:style style:name="T88" style:family="text">
      <style:text-properties style:font-name="Arial" fo:font-size="11pt" fo:letter-spacing="-0.002cm" style:font-size-asian="11pt" style:font-size-complex="11pt"/>
    </style:style>
    <style:style style:name="T89" style:family="text">
      <style:text-properties style:font-name="Arial" fo:font-size="11pt" fo:font-weight="normal" style:font-size-asian="11pt" style:font-weight-asian="normal" style:font-size-complex="11pt" style:font-weight-complex="normal"/>
    </style:style>
    <style:style style:name="T90" style:family="text">
      <style:text-properties style:font-name="Arial" fo:font-weight="bold" style:font-weight-asian="bold" style:font-name-complex="Arial" style:font-weight-complex="bold"/>
    </style:style>
    <style:style style:name="T91" style:family="text">
      <style:text-properties style:font-name="Arial" style:font-name-complex="Arial"/>
    </style:style>
    <style:style style:name="T92" style:family="text">
      <style:text-properties style:font-name="Arial" style:font-name-complex="Arial"/>
    </style:style>
    <style:style style:name="T93" style:family="text">
      <style:text-properties style:font-name="Arial" fo:background-color="transparent" loext:char-shading-value="0" style:font-name-complex="Arial"/>
    </style:style>
    <style:style style:name="T94" style:family="text">
      <style:text-properties fo:letter-spacing="-0.009cm" style:font-name-complex="Liberation Sans3"/>
    </style:style>
    <style:style style:name="T95" style:family="text">
      <style:text-properties fo:letter-spacing="0.019cm"/>
    </style:style>
    <style:style style:name="T96" style:family="text">
      <style:text-properties fo:letter-spacing="0.023cm"/>
    </style:style>
    <style:style style:name="T97" style:family="text">
      <style:text-properties fo:letter-spacing="0.079cm" style:text-underline-style="solid" style:text-underline-width="auto" style:text-underline-color="font-color"/>
    </style:style>
    <style:style style:name="T98" style:family="text">
      <style:text-properties fo:letter-spacing="0.06cm"/>
    </style:style>
    <style:style style:name="T99" style:family="text">
      <style:text-properties fo:letter-spacing="0.064cm"/>
    </style:style>
    <style:style style:name="T100" style:family="text">
      <style:text-properties fo:letter-spacing="0.065cm"/>
    </style:style>
    <style:style style:name="T101" style:family="text">
      <style:text-properties fo:letter-spacing="0.062cm"/>
    </style:style>
    <style:style style:name="T102" style:family="text">
      <style:text-properties fo:letter-spacing="0.095cm"/>
    </style:style>
    <style:style style:name="T103" style:family="text">
      <style:text-properties fo:font-style="italic" style:font-style-asian="italic"/>
    </style:style>
    <style:style style:name="T104" style:family="text">
      <style:text-properties style:font-name-asian="Open Sans2" style:font-name-complex="Open Sans2"/>
    </style:style>
    <style:style style:name="T105" style:family="text">
      <style:text-properties fo:color="#000080" loext:opacity="100%" style:font-name="Arial" fo:font-size="11pt" style:text-underline-style="solid" style:text-underline-width="auto" style:text-underline-color="font-color" style:font-size-asian="11pt" style:font-size-complex="11pt"/>
    </style:style>
    <style:style style:name="T106" style:family="text">
      <style:text-properties fo:color="#000080" loext:opacity="100%" style:font-name="Arial" fo:font-size="11pt" fo:letter-spacing="-0.002cm" style:text-underline-style="solid" style:text-underline-width="auto" style:text-underline-color="font-color" style:font-size-asian="11pt" style:font-size-complex="11pt"/>
    </style:style>
    <style:style style:name="T107" style:family="text">
      <style:text-properties style:font-name-complex="Liberation Sans3"/>
    </style:style>
    <style:style style:name="T108" style:family="text">
      <style:text-properties fo:background-color="#ffffff" loext:char-shading-value="0"/>
    </style:style>
    <style:style style:name="T109" style:family="text">
      <style:text-properties fo:letter-spacing="0.071cm"/>
    </style:style>
    <style:style style:name="T110" style:family="text">
      <style:text-properties fo:letter-spacing="-0.101cm"/>
    </style:style>
    <style:style style:name="T111" style:family="text">
      <style:text-properties style:text-underline-style="solid" style:text-underline-width="auto" style:text-underline-color="#00007f"/>
    </style:style>
    <style:style style:name="T112" style:family="text">
      <style:text-properties style:font-name-asian="Ari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88"><text:span text:style-name="T18">ACTA DE LA SESSIÓ ORDINÀRIA</text:span><field:fieldmark-start text:name="Bookmark" field:type="vnd.oasis.opendocument.field.UNHANDLED"><field:param field:name="vnd.oasis.opendocument.field.code" field:value="PRIVATE"/><field:param field:name="vnd.oasis.opendocument.field.id" field:value="77"/></field:fieldmark-start><field:fieldmark-end/></text:p>
      <text:p text:style-name="P88"><text:span text:style-name="T18">CELEBRADA PEL PLE DE L'AJUNTAMENT</text:span></text:p>
      <text:p text:style-name="P88"><text:span text:style-name="T4">EL DIA 30 DE NOVIEMBRE DE 2023</text:span></text:p>
      <text:p text:style-name="P130"/>
      <text:p text:style-name="P131"/>
      <text:p text:style-name="P123"><text:span text:style-name="T21">Membres assistents </text:span></text:p>
      <text:p text:style-name="P135"/>
      <text:p text:style-name="P123"><text:span text:style-name="T18">Josep Maria Ferra Terrasa</text:span></text:p>
      <text:p text:style-name="P123">Maria Roig Comas</text:p>
      <text:p text:style-name="P123">Maria Nadal Vila</text:p>
      <text:p text:style-name="P123">Yvette Yanira Matas Moranta</text:p>
      <text:p text:style-name="P123">Jaime Terrasa Sampol</text:p>
      <text:p text:style-name="P123">Manuel Benássar Gutiérrez de la Concha </text:p>
      <text:p text:style-name="P123">María Magdalena Alorda Salom </text:p>
      <text:h text:style-name="P124" text:outline-level="1"><text:span text:style-name="T18">Catalina Nadal Sastre </text:span></text:h>
      <text:h text:style-name="P124" text:outline-level="1"><text:span text:style-name="T18">Antonio Bordoy Fernández</text:span></text:h>
      <text:h text:style-name="P124" text:outline-level="1"><text:span text:style-name="T18">Maria Ines Font Cuesta</text:span></text:h>
      <text:h text:style-name="P120" text:outline-level="1"/>
      <text:p text:style-name="P123"/>
      <text:h text:style-name="P136" text:outline-level="1"/>
      <text:h text:style-name="P120" text:outline-level="1"><text:span text:style-name="T21">No assisteixen:</text:span></text:h>
      <text:p text:style-name="P123">Carlos Arrondo Nadal</text:p>
      <text:p text:style-name="P123">Jaime Rojas Fornés </text:p>
      <text:h text:style-name="P120" text:outline-level="1"><text:span text:style-name="T108">María Andrea Busquets Pons </text:span></text:h>
      <text:h text:style-name="P136" text:outline-level="1"/>
      <text:h text:style-name="P132" text:outline-level="1"/>
      <text:p text:style-name="P121"><text:span text:style-name="T18"><text:tab/>A la Vila d'Esporles, Comunitat Autònoma de les Illes Balears, essent les denou hores i trenta minuts de dia trenta de novembre de 2023, es reuneix a la Sala d'Actes de la Casa de la Vila, en primera convocatòria, el Ple de la Corporació sota la presidència del Sr. batlle Josep Maria Ferra Terrassa, i amb l’assistència dels senyors regidors que es relacionen a l’encapçalament, amb l’objecte de celebrar sessió ordinària i en ella tractar els assumptes inclosos a l’ordre del dia, el qual fou degudament notificat. Assisteix com a secretària la Sra. Francisca Maimó Molina.</text:span></text:p>
      <text:p text:style-name="P125"/>
      <text:p text:style-name="P125"/>
      <text:p text:style-name="P140">Abans d’iniciar la sessió el batle demana fer un minut de silenci per la defunció del Sr. Guillem Mateu «de ‘aigua» persona que ä més de ser veïnat d’Esporles i conegut de tots va prestar serveis durant molts d’anys a l’Ajuntament d’Esporles.</text:p>
      <text:p text:style-name="P128"/>
      <text:p text:style-name="P126"/>
      <text:p text:style-name="P121"><text:span text:style-name="T22">1.- APROVACIÓ ACTES ANTERIORS.-</text:span><text:span text:style-name="T18"> <text:s/>El president pregunta si qualque membre de la Corporació ha de fer qualque observació a l’acta de la sessió ordinària de 26 d’octubre de 2023.</text:span></text:p>
      <text:p text:style-name="P131"/>
      <text:p text:style-name="P119"><text:span text:style-name="T19">El Sr. Bennassar demana que tal com varen dir al Plenari demana que al punt 3 de la pàgina 7 s’inclogui la referència a <text:s/>«La Llei 5/2018, de 19 de juny de l’habitatge de les Illes Balears.» i al «</text:span><text:span text:style-name="T11">Decret llei 6/2023, de 2 d’octubre, de mesures urgents en matèria d’habitatge</text:span><text:span text:style-name="T10">».</text:span></text:p>
      <text:p text:style-name="P119"><text:span text:style-name="T10"/></text:p>
      <text:p text:style-name="P122"><text:span text:style-name="T10">La secretària després de comprovar-ho a les seves anotacions dona vist-i-plau.</text:span></text:p>
      <text:p text:style-name="P122"/>
      <text:p text:style-name="P121">No es presenta cap observació <text:span text:style-name="T9">més</text:span> i sotmès <text:span text:style-name="T18">a votació fou aprovada per unanimitat dels assistents. </text:span></text:p>
      <text:p text:style-name="P131"/>
      <text:p text:style-name="P131"><text:soft-page-break/></text:p>
      <text:p text:style-name="P127"/>
      <text:p text:style-name="P121"><text:span text:style-name="T22">2.- PRESA DE POSSESSIÓ DEL REGIDOR DEL PARTIT MÉS PER MALLORCA APIB SR. MARIA INES FONT CUESTA.- </text:span><text:span text:style-name="T18">Seguidament, per ordre del Sr. President, es dóna compte als reunits de la credencial expedida pel President de la Junta Electoral Central, a nom de la candidata electe per aquest municipi, Sra. Maria Ines Font Cuesta. </text:span></text:p>
      <text:p text:style-name="P131"/>
      <text:p text:style-name="P127"><text:span text:style-name="T18"><text:tab/>A continuació el Sr. President convida a l'anomenada regidora a exposar en aquest acte si l'afectava alguna causa d'incompatibilitat sobrevinguda amb posterioritat a la seva proclamació, manifestant la regidora electe que no li afectava cap causa.</text:span></text:p>
      <text:p text:style-name="P134"/>
      <text:p text:style-name="P127"><text:span text:style-name="T18"><text:tab/>Per la secretaria, es dóna compte de que la candidata electe, en compliment de la legislació vigent, ha presentat declaració d'activitats i béns patrimonials.</text:span></text:p>
      <text:p text:style-name="P134"/>
      <text:p text:style-name="P121"><text:span text:style-name="T18"><text:tab/>Tot seguit, de conformitat amb el que disposa l'article 108.8 de la Llei Orgànica de Règim Electoral General la Batlessa li demana ”¿Jurau o prometeu per la vostra consciència i pel vostre honor complir fidelment les obligacions del càrrec de regidora amb lleialtat al Rei, i de guardar i fer guardar la Constitució com a Norma Fonamental de l’Estat?</text:span></text:p>
      <text:p text:style-name="P131"/>
      <text:p text:style-name="P121"><text:span text:style-name="T18">El candidat electe </text:span><text:span text:style-name="T24">PROME</text:span><text:span text:style-name="T26">T el seu càrrec i</text:span><text:span text:style-name="T18"> pren tot seguit possessió del càrrec la meritada regidora, Sra. Maria Ines Font Cuesta. </text:span></text:p>
      <text:p text:style-name="P131"/>
      <text:p text:style-name="P121"><text:span text:style-name="T18">El batle li dona la benvinguda agraint la seva disposició a formar part de l’equip de Govern de l’Ajuntament d’Esporles i torna a agrair la tasca realitzada pel Sr. Vicenç Vidal Matas.</text:span></text:p>
      <text:p text:style-name="P137"/>
      <text:p text:style-name="P137"/>
      <text:p text:style-name="P127"/>
      <text:p text:style-name="P121"><text:span text:style-name="T23">3.- EXPEDIENT 1524/2023. APROVAR CONVENI DE COL·LABORACIÓ AMB L'ATIB PER A LA GESTIÓ D’EXPEDIENTS SANCIONADORS RELATIUS A INFRACCIONS DERIVADES DE L’INCOMPLIMENT DE LES ORDENANCES MUNICIPALS O D’INFRACCIONS ADMINISTRATIVES QUE CORRESPONGUI A L’AJUNTAMENT LA COMPETÈNCIA PER A LA SEVA TRAMITACIÓ.- </text:span><text:bookmark-start text:name="_Hlk153973108"/><text:span text:style-name="T18">El batle, Sr. Josep Maria Ferra Terrassa, dona lectura a la següent:</text:span><text:bookmark-end text:name="_Hlk153973108"/></text:p>
      <text:p text:style-name="P129"/>
      <text:h text:style-name="P12" text:outline-level="5"><text:span text:style-name="T59">  </text:span></text:h>
      <text:p text:style-name="P196"><text:span text:style-name="T13">PROPOSTA DE BATLIA A PLE</text:span></text:p>
      <text:h text:style-name="P13" text:outline-level="5"> </text:h>
      <text:p text:style-name="P174">Donada la voluntat d'aquest Ajuntament de subscriure el conveni que s'adjunta amb l’objecte:</text:p>
      <text:p text:style-name="P198"> </text:p>
      <table:table table:name="Tabla1" table:style-name="Tabla1">
        <table:table-column table:style-name="Tabla1.A"/>
        <table:table-row table:style-name="Tabla1.1">
          <table:table-cell table:style-name="Tabla1.A1" office:value-type="string">
            <text:p text:style-name="P178">L’objecte d’aquest Conveni és la realització, en règim de prestació de serveis, per part de l’Agència Tributària<text:span text:style-name="T33"> </text:span>de les Illes Balears (d’ara endavant, l’ATIB), de determinades tasques relacionades amb la tramitació dels<text:span text:style-name="T33"> </text:span>d’expedients sancionadors relatius a infraccions derivades de l’incompliment de les ordenances municipals o<text:span text:style-name="T33"> </text:span>d’infraccions administratives que correspongui a l’Ajuntament la competència per a la seva tramitació, d’acord<text:span text:style-name="T33"> </text:span>amb<text:span text:style-name="T35"> </text:span>el<text:span text:style-name="T35"> </text:span>que<text:span text:style-name="T33"> </text:span>estableixen<text:span text:style-name="T33"> </text:span>les<text:span text:style-name="T37"> </text:span>clàusules següents.</text:p>
            <text:p text:style-name="P199"/>
            <text:p text:style-name="P179">S’exclouen d’aquest Conveni els expedients sancionadors en què les sancions de multa previsibles o certes<text:span text:style-name="T33"> </text:span>siguin de quantia inferior a 50 euros, així com els procediments sancionadors derivats de les infraccions de la<text:span text:style-name="T33"> </text:span>normativa<text:span text:style-name="T35"> </text:span>en<text:span text:style-name="T38"> </text:span><text:soft-page-break/>matèria<text:span text:style-name="T38"> </text:span>urbanística.</text:p>
            <text:p text:style-name="P154"> </text:p>
          </table:table-cell>
        </table:table-row>
      </table:table>
      <text:p text:style-name="P200"> </text:p>
      <text:p text:style-name="P198">A la vista dels següents antecedents:</text:p>
      <text:p text:style-name="P198"> </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55"><text:span text:style-name="T13">Document</text:span></text:p>
          </table:table-cell>
          <table:table-cell table:style-name="Tabla2.A1" office:value-type="string">
            <text:p text:style-name="P155"><text:span text:style-name="T13">Data/Núm.</text:span></text:p>
          </table:table-cell>
          <table:table-cell table:style-name="Tabla2.A1" office:value-type="string">
            <text:p text:style-name="P155"><text:span text:style-name="T13">Observacions</text:span></text:p>
          </table:table-cell>
        </table:table-row>
        <table:table-row table:style-name="Tabla2.1">
          <table:table-cell table:style-name="Tabla2.A2" office:value-type="string">
            <text:p text:style-name="P156">Text inicial del conveni</text:p>
          </table:table-cell>
          <table:table-cell table:style-name="Tabla2.A2" office:value-type="string">
            <text:p text:style-name="P156"> 20/11/2023</text:p>
          </table:table-cell>
          <table:table-cell table:style-name="Tabla2.A2" office:value-type="string">
            <text:p text:style-name="P156"> </text:p>
          </table:table-cell>
        </table:table-row>
        <table:table-row table:style-name="Tabla2.1">
          <table:table-cell table:style-name="Tabla2.A2" office:value-type="string">
            <text:p text:style-name="P156">Informe de Secretaria</text:p>
          </table:table-cell>
          <table:table-cell table:style-name="Tabla2.A2" office:value-type="string">
            <text:p text:style-name="P156"> 20/11/2023</text:p>
          </table:table-cell>
          <table:table-cell table:style-name="Tabla2.A2" office:value-type="string">
            <text:p text:style-name="P156"> </text:p>
          </table:table-cell>
        </table:table-row>
        <table:table-row table:style-name="Tabla2.1">
          <table:table-cell table:style-name="Tabla2.A2" office:value-type="string">
            <text:p text:style-name="P156">Informe d’intervenció</text:p>
          </table:table-cell>
          <table:table-cell table:style-name="Tabla2.A2" office:value-type="string">
            <text:p text:style-name="P156"><text:span text:style-name="T104"><text:s/></text:span>20/11/2023</text:p>
          </table:table-cell>
          <table:table-cell table:style-name="Tabla2.A2" office:value-type="string">
            <text:p text:style-name="P157"/>
          </table:table-cell>
        </table:table-row>
      </table:table>
      <text:p text:style-name="P200"> </text:p>
      <text:p text:style-name="P174">De conformitat amb els antecedient anteriors propòs al Ple el següent </text:p>
      <text:p text:style-name="P198"> </text:p>
      <text:p text:style-name="P196"><text:span text:style-name="T13">ACORD</text:span></text:p>
      <text:p text:style-name="P198"> </text:p>
      <text:p text:style-name="P174"><text:span text:style-name="T13">PRIMER. </text:span>Aprovar el text definitiu del Conveni descrit en els antecedents i que transcrit literalment diu:</text:p>
      <text:p text:style-name="P174"/>
      <text:p text:style-name="P198">“Conveni de col·laboració entre l’Agència Tributària de les Illes Balears i l’Ajuntament d’Esporles per a la<text:span text:style-name="T33"> </text:span>gestió d’expedients sancionadors relatius a infraccions derivades de l’incompliment de les ordenances<text:span text:style-name="T33"> </text:span>municipals o d’infraccions administratives que correspongui a l’Ajuntament la competència per a la seva<text:span text:style-name="T33"> </text:span>tramitació</text:p>
      <text:p text:style-name="P232"/>
      <text:p text:style-name="P89"><text:span text:style-name="T15">Parts</text:span></text:p>
      <text:p text:style-name="P233"/>
      <text:p text:style-name="P180">Antoni Costa Costa, president de l’Agència Tributària de les Illes Balears, amb competència per aquest acte en<text:span text:style-name="T33"> </text:span>virtut de l’article 7.2.b) de la Llei 3/2008, de 14 d’abril, de creació i regulació de l’Agència Tributària de les Illes<text:span text:style-name="T33"> </text:span>Balears.</text:p>
      <text:p text:style-name="P201"/>
      <text:p text:style-name="P175">Josep<text:span text:style-name="T42"> </text:span>Ferrà<text:span text:style-name="T43"> </text:span>Terrassa,<text:span text:style-name="T43"> </text:span>batle<text:span text:style-name="T44"> </text:span>de<text:span text:style-name="T45"> </text:span>l’Ajuntament<text:span text:style-name="T46"> </text:span>d’Esporles,<text:span text:style-name="T43"> </text:span>facultat<text:span text:style-name="T43"> </text:span>per<text:span text:style-name="T44"> </text:span>a<text:span text:style-name="T45"> </text:span>aquest<text:span text:style-name="T43"> </text:span>acte<text:span text:style-name="T43"> </text:span>per<text:span text:style-name="T44"> </text:span>l’Acord<text:span text:style-name="T43"> </text:span>del<text:span text:style-name="T46"> </text:span>Ple<text:span text:style-name="T46"> </text:span>de<text:span text:style-name="T46"> </text:span>dia<text:span text:style-name="T47"> <text:s text:c="3"/></text:span><text:span text:style-name="T42"><text:s/></text:span>de</text:p>
      <text:p text:style-name="P176"><text:span text:style-name="T48"><text:s/></text:span><text:span text:style-name="T47"><text:tab/></text:span>de<text:span text:style-name="T35"> </text:span>2023.</text:p>
      <text:p text:style-name="P202"/>
      <text:list xml:id="list1553698949" text:style-name="WWNum1a">
        <text:list-item>
          <text:h text:style-name="P3" text:outline-level="1">Antecedents</text:h>
        </text:list-item>
      </text:list>
      <text:p text:style-name="P233"/>
      <text:list xml:id="list1308359200" text:style-name="WWNum2a">
        <text:list-item>
          <text:p text:style-name="P16">L’Ajuntament<text:span text:style-name="T33"> </text:span>d’Esporles<text:span text:style-name="T33"> </text:span>ha<text:span text:style-name="T33"> </text:span>delegat<text:span text:style-name="T33"> </text:span>a<text:span text:style-name="T33"> </text:span>la<text:span text:style-name="T33"> </text:span>Comunitat<text:span text:style-name="T33"> </text:span>Autònoma<text:span text:style-name="T33"> </text:span>de<text:span text:style-name="T33"> </text:span>les<text:span text:style-name="T33"> </text:span>Illes<text:span text:style-name="T33"> </text:span>Balears<text:span text:style-name="T33"> </text:span>les<text:span text:style-name="T33"> </text:span>competències<text:span text:style-name="T33"> </text:span>relacionades amb la recaptació en període voluntari i executiu de diversos tributs i d’altres ingressos de dret<text:span text:style-name="T33"> </text:span>públic<text:span text:style-name="T38"> </text:span>no<text:span text:style-name="T38"> </text:span>tributaris.</text:p>
        </text:list-item>
      </text:list>
      <text:p text:style-name="P201"/>
      <text:list xml:id="list144317004382906" text:continue-numbering="true" text:style-name="WWNum2a">
        <text:list-item>
          <text:p text:style-name="P16">La Comunitat Autònoma de les Illes Balears exerceix les competències delegades per mitjà de l’Agència<text:span text:style-name="T33"> </text:span>Tributària<text:span text:style-name="T95"> </text:span>de<text:span text:style-name="T57"> </text:span>les<text:span text:style-name="T96"> </text:span>Illes<text:span text:style-name="T96"> </text:span>Balears,<text:span text:style-name="T95"> </text:span>creada<text:span text:style-name="T95"> </text:span>per<text:span text:style-name="T96"> </text:span>la<text:span text:style-name="T57"> </text:span>Llei<text:span text:style-name="T95"> </text:span>3/2008,<text:span text:style-name="T95"> </text:span>de<text:span text:style-name="T95"> </text:span>14<text:span text:style-name="T76"> </text:span>d’abril,<text:span text:style-name="T76"> </text:span>a<text:span text:style-name="T57"> </text:span>la<text:span text:style-name="T95"> </text:span>qual<text:span text:style-name="T96"> </text:span>li<text:span text:style-name="T95"> </text:span>correspon,<text:span text:style-name="T76"> </text:span>segons<text:span text:style-name="T76"> </text:span>l’article<text:span text:style-name="T76"> </text:span>2<text:span text:style-name="T54"> </text:span>g), exercir<text:span text:style-name="T33"> </text:span>les<text:span text:style-name="T33"> </text:span>funcions<text:span text:style-name="T33"> </text:span>de recaptació i, si s’escau,<text:span text:style-name="T33"> </text:span>de gestió, d’inspecció i<text:span text:style-name="T33"> </text:span>de<text:span text:style-name="T33"> </text:span>liquidació dels<text:span text:style-name="T33"> </text:span>recursos<text:span text:style-name="T71"> </text:span>de<text:span text:style-name="T33"> </text:span>titularitat d’altres administracions <text:soft-page-break/>públiques que, mitjançant una llei, un conveni, una delegació de competències<text:span text:style-name="T54"> </text:span>o<text:span text:style-name="T35"> </text:span>un<text:span text:style-name="T33"> </text:span>encàrrec<text:span text:style-name="T38"> </text:span>de<text:span text:style-name="T33"> </text:span>gestió,<text:span text:style-name="T38"> </text:span>siguin<text:span text:style-name="T35"> </text:span>atribuïdes a<text:span text:style-name="T33"> </text:span>la Comunitat<text:span text:style-name="T38"> </text:span>Autònoma<text:span text:style-name="T38"> </text:span>de<text:span text:style-name="T35"> </text:span>les Illes Balears.</text:p>
        </text:list-item>
      </text:list>
      <text:p text:style-name="P203"/>
      <text:list xml:id="list144317603854401" text:continue-numbering="true" text:style-name="WWNum2a">
        <text:list-item>
          <text:p text:style-name="P16">La gestió dels expedients sancionadors i la recaptació de les multes corresponents que els òrgans competents<text:span text:style-name="T33"> </text:span>de l’Ajuntament<text:span text:style-name="T33"> </text:span>d’Esporles<text:span text:style-name="T33"> </text:span>imposen en l’exercici de les<text:span text:style-name="T33"> </text:span>seves<text:span text:style-name="T33"> </text:span>competències, comporta una problemàtica<text:span text:style-name="T33"> </text:span>específica, que justifica l’articulació d’un conveni que faci possible un servei de recaptació d’aquestes multes de<text:span text:style-name="T54"> </text:span>més<text:span text:style-name="T38"> </text:span>qualitat,<text:span text:style-name="T33"> </text:span>tot tenint<text:span text:style-name="T33"> </text:span>en<text:span text:style-name="T35"> </text:span>compte<text:span text:style-name="T38"> </text:span>que<text:span text:style-name="T38"> </text:span>la<text:span text:style-name="T35"> </text:span>finalitat<text:span text:style-name="T33"> </text:span>de les<text:span text:style-name="T37"> </text:span>sancions<text:span text:style-name="T33"> </text:span>és l’efecte<text:span text:style-name="T38"> </text:span>d’exemplificació.</text:p>
        </text:list-item>
      </text:list>
      <text:p text:style-name="P203"/>
      <text:p text:style-name="P181">Així mateix, atès el desenvolupament de noves eines de gestió del procediment sancionador, aquest Conveni<text:span text:style-name="T33"> </text:span>inclou, per una banda, la possibilitat d’utilitzar per part dels agents denunciants de l’Ajuntament les aplicacions<text:span text:style-name="T33"> </text:span>desenvolupades i, si escau, formular denúncies, mitjançant dispositius i instruments informàtics i telemàtics. I,<text:span text:style-name="T33"> </text:span>per l’altra, que les persones denunciades pugin conèixer els detalls de la infracció denunciada a través de les<text:span text:style-name="T33"> </text:span>aplicacions<text:span text:style-name="T49"> </text:span>del<text:span text:style-name="T50"> </text:span>Portal<text:span text:style-name="T51"> </text:span>web<text:span text:style-name="T52"> </text:span>o<text:span text:style-name="T49"> </text:span>la<text:span text:style-name="T53"> </text:span>Seu<text:span text:style-name="T50"> </text:span>electrònica<text:span text:style-name="T53"> </text:span>de<text:span text:style-name="T49"> </text:span>l’Agència<text:span text:style-name="T50"> </text:span>Tributària<text:span text:style-name="T53"> </text:span>de<text:span text:style-name="T53"> </text:span>les<text:span text:style-name="T49"> </text:span>Illes<text:span text:style-name="T51"> </text:span>Balears<text:span text:style-name="T49"> </text:span>(www.atib.es)<text:span text:style-name="T51"> </text:span>així<text:span text:style-name="T54"> </text:span>com<text:span text:style-name="T42"> </text:span>fer<text:span text:style-name="T38"> </text:span>el<text:span text:style-name="T35"> </text:span>pagament<text:span text:style-name="T38"> </text:span>telemàtic de<text:span text:style-name="T38"> </text:span>la<text:span text:style-name="T38"> </text:span>sanció.</text:p>
      <text:p text:style-name="P201"/>
      <text:list xml:id="list144317171866588" text:continue-numbering="true" text:style-name="WWNum2a">
        <text:list-item>
          <text:p text:style-name="P16">D’acord amb el que disposen els articles 3 i 140 i concordants de la Llei 40/2015, d’1 d’octubre, de règim jurídic<text:span text:style-name="T33"> </text:span>del sector públic, les administracions públiques es regeixen, pel que fa a les seves relacions, pel principi de<text:span text:style-name="T33"> </text:span>cooperació i, pel que fa a la seva actuació, pel principi d’eficàcia en el servei als ciutadans, i poden dur a terme<text:span text:style-name="T33"> </text:span>convenis de col·laboració que, en el cas que afectin corporacions locals, s’han de regir pel que estableix la<text:span text:style-name="T33"> </text:span>legislació<text:span text:style-name="T35"> </text:span>reguladora<text:span text:style-name="T37"> </text:span>del<text:span text:style-name="T35"> </text:span>règim<text:span text:style-name="T43"> </text:span>local.</text:p>
        </text:list-item>
      </text:list>
      <text:p text:style-name="P203"/>
      <text:list xml:id="list144316818038374" text:continue-numbering="true" text:style-name="WWNum2a">
        <text:list-item>
          <text:p text:style-name="P16">L’article 57 de la Llei 7/1985, de 2 d’abril, reguladora de les bases de règim local, estableix que la cooperació<text:span text:style-name="T33"> </text:span>econòmica, tècnica i administrativa entre l’Administració local i les administracions de l’Estat i de les comunitats<text:span text:style-name="T54"> </text:span>autònomes, tant en serveis locals com en assumptes d’interès comú, s’ha de desenvolupar amb caràcter<text:span text:style-name="T33"> </text:span>voluntari sota les formes i en els termes que preveuen les lleis, i pot tenir lloc, en tot cas, mitjançant els<text:span text:style-name="T33"> </text:span>consorcis<text:span text:style-name="T38"> </text:span>o<text:span text:style-name="T38"> </text:span>convenis administratius que<text:span text:style-name="T38"> </text:span>se<text:span text:style-name="T38"> </text:span>subscriguin.</text:p>
        </text:list-item>
      </text:list>
      <text:section text:style-name="Sect1" text:name="TextSection">
        <text:p text:style-name="P198"/>
        <text:p text:style-name="P203"/>
        <text:list xml:id="list144317399011329" text:continue-numbering="true" text:style-name="WWNum2a">
          <text:list-item>
            <text:p text:style-name="P17">El<text:span text:style-name="T38"> </text:span>Ple de l’Ajuntament<text:span text:style-name="T33"> </text:span>d’Esporles<text:span text:style-name="T37"> </text:span>en<text:span text:style-name="T37"> </text:span>la sessió duta a terme el<text:span text:style-name="T37"> </text:span>dia<text:span text:style-name="T47"> <text:s text:c="3"/></text:span><text:span text:style-name="T97"><text:s/></text:span>de<text:span text:style-name="T47"><text:tab/></text:span>de<text:span text:style-name="T37"> </text:span>2023, ha adoptat, entre<text:span text:style-name="T54"> </text:span>d’altres, l’acord d’aprovar el Conveni de col·laboració amb l’Agència Tributària de les Illes Balears<text:span text:style-name="T71"> </text:span>per a la<text:span text:style-name="T33"> </text:span>gestió<text:span text:style-name="T33"> </text:span>d’expedients<text:span text:style-name="T33"> </text:span>sancionadors<text:span text:style-name="T33"> </text:span>relatius<text:span text:style-name="T33"> </text:span>a<text:span text:style-name="T33"> </text:span>infraccions<text:span text:style-name="T33"> </text:span>derivades<text:span text:style-name="T33"> </text:span>de<text:span text:style-name="T33"> </text:span>l’incompliment<text:span text:style-name="T33"> </text:span>de<text:span text:style-name="T33"> </text:span>les<text:span text:style-name="T33"> </text:span>ordenances<text:span text:style-name="T33"> </text:span>municipals o d’infraccions administratives que correspongui a l’Ajuntament la competència per<text:span text:style-name="T33"> </text:span>a<text:span text:style-name="T33"> </text:span>la<text:span text:style-name="T33"> </text:span>seva<text:span text:style-name="T33"> </text:span>tramitació.</text:p>
          </text:list-item>
        </text:list>
        <text:p text:style-name="P201"/>
        <text:p text:style-name="P193">Ambdues<text:span text:style-name="T55"> </text:span>parts<text:span text:style-name="T55"> </text:span>ens<text:span text:style-name="T55"> </text:span>reconeixem<text:span text:style-name="T56"> </text:span>mútuament<text:span text:style-name="T57"> </text:span>la<text:span text:style-name="T57"> </text:span>capacitat<text:span text:style-name="T57"> </text:span>legal<text:span text:style-name="T57"> </text:span>necessària<text:span text:style-name="T56"> </text:span>per<text:span text:style-name="T57"> </text:span>formalitzar<text:span text:style-name="T55"> </text:span>aquest<text:span text:style-name="T58"> </text:span>Conveni,<text:span text:style-name="T58"> </text:span>d’acord<text:span text:style-name="T54"> </text:span>amb<text:span text:style-name="T35"> </text:span>les següents</text:p>
        <text:p text:style-name="P193"/>
        <text:p text:style-name="P238">CLÀUSULES:</text:p>
        <text:p text:style-name="P241"/>
        <text:list xml:id="list1685230303" text:style-name="WWNum3a">
          <text:list-item>
            <text:p text:style-name="P141"><text:span text:style-name="T79">Objecte del Conveni</text:span></text:p>
            <text:p text:style-name="P237"><text:span text:style-name="T16"/></text:p>
          </text:list-item>
        </text:list>
        <text:p text:style-name="P233"/>
        <text:p text:style-name="P182"><text:soft-page-break/>L’objecte d’aquest Conveni és la realització, en règim de prestació de serveis, per part de l’Agència Tributària<text:span text:style-name="T33"> </text:span>de les Illes Balears (d’ara endavant, l’ATIB), de determinades tasques relacionades amb la tramitació dels<text:span text:style-name="T33"> </text:span>d’expedients sancionadors relatius a infraccions derivades de l’incompliment de les ordenances municipals o<text:span text:style-name="T33"> </text:span>d’infraccions administratives que correspongui a l’Ajuntament la competència per a la seva tramitació, d’acord<text:span text:style-name="T33"> </text:span>amb<text:span text:style-name="T35"> </text:span>el<text:span text:style-name="T35"> </text:span>que<text:span text:style-name="T33"> </text:span>estableixen<text:span text:style-name="T33"> </text:span>les<text:span text:style-name="T37"> </text:span>clàusules següents.</text:p>
        <text:p text:style-name="P203"/>
        <text:p text:style-name="P183">S’exclouen d’aquest Conveni els expedients sancionadors en què les sancions de multa previsibles o certes<text:span text:style-name="T33"> </text:span>siguin de quantia inferior a 50 euros, així com els procediments sancionadors derivats de les infraccions de la<text:span text:style-name="T33"> </text:span>normativa<text:span text:style-name="T35"> </text:span>en<text:span text:style-name="T38"> </text:span>matèria<text:span text:style-name="T38"> </text:span>urbanística.</text:p>
        <text:p text:style-name="P226"/>
        <text:list xml:id="list144316759361209" text:continue-numbering="true" text:style-name="WWNum3a">
          <text:list-item>
            <text:h text:style-name="P4" text:outline-level="1"><text:span text:style-name="T107">Competències</text:span><text:span text:style-name="T78"> </text:span><text:span text:style-name="T107">en</text:span><text:span text:style-name="T36"> </text:span><text:span text:style-name="T107">matèria</text:span><text:span text:style-name="T36"> </text:span><text:span text:style-name="T107">sancionadora</text:span></text:h>
          </text:list-item>
        </text:list>
        <text:p text:style-name="P233"/>
        <text:list xml:id="list144317741404639" text:continue-numbering="true" text:style-name="WWNum3a">
          <text:list-item>
            <text:list>
              <text:list-item>
                <text:p text:style-name="P18">En virtut d’aquest Conveni l’Ajuntament no delega cap competència sancionadora. D’acord amb això,<text:span text:style-name="T33"> </text:span>l’ATIB, mitjançant el corresponent<text:span text:style-name="T33"> </text:span>servei territorial de recaptació de<text:span text:style-name="T33"> </text:span>zona (d’ara endavant, recaptació<text:span text:style-name="T71"> </text:span>de<text:span text:style-name="T33"> </text:span>zona), únicament farà els treballs materials que siguin necessaris per tramitar els expedients sancionadors i<text:span text:style-name="T33"> </text:span>l’Ajuntament<text:span text:style-name="T35"> </text:span>dictarà<text:span text:style-name="T38"> </text:span>els actes administratius corresponents.</text:p>
              </text:list-item>
            </text:list>
          </text:list-item>
        </text:list>
        <text:p text:style-name="P204"/>
        <text:list xml:id="list144317692063209" text:continue-numbering="true" text:style-name="WWNum3a">
          <text:list-item>
            <text:list>
              <text:list-item>
                <text:p text:style-name="P19">L’Ajuntament ha de mantenir actualitzat el quadre d’infraccions i d’imports que prevegin les ordenances<text:span text:style-name="T33"> </text:span>municipals corresponents o, en el seu cas, les normes que regulin les infraccions administratives respecte a<text:span text:style-name="T33"> </text:span>les qual correspongui a l’Ajuntament la competència per a la seva tramitació. Així mateix ha de comunicar a<text:span text:style-name="T33"> </text:span>l’ATIB<text:span text:style-name="T18"> </text:span>qualsevol<text:span text:style-name="T35"> </text:span>modificació<text:span text:style-name="T38"> </text:span>o<text:span text:style-name="T38"> </text:span>canvi<text:span text:style-name="T35"> </text:span>que<text:span text:style-name="T38"> </text:span>s’efectuï.</text:p>
              </text:list-item>
            </text:list>
          </text:list-item>
        </text:list>
        <text:p text:style-name="P227"/>
        <text:list xml:id="list144317101294205" text:continue-numbering="true" text:style-name="WWNum3a">
          <text:list-item>
            <text:list>
              <text:list-item>
                <text:h text:style-name="P7" text:outline-level="1"><text:span text:style-name="T107">Aplicacions</text:span><text:span text:style-name="T78"> </text:span><text:span text:style-name="T107">i</text:span><text:span text:style-name="T39"> </text:span><text:span text:style-name="T107">eines</text:span><text:span text:style-name="T39"> </text:span><text:span text:style-name="T107">informàtiques</text:span><text:span text:style-name="T20"> </text:span><text:span text:style-name="T107">i</text:span><text:span text:style-name="T20"> </text:span><text:span text:style-name="T107">telemàtiques</text:span></text:h>
              </text:list-item>
            </text:list>
          </text:list-item>
        </text:list>
        <text:p text:style-name="P233"/>
        <text:list xml:id="list144316478030791" text:continue-numbering="true" text:style-name="WWNum3a">
          <text:list-item>
            <text:list>
              <text:list-item>
                <text:list>
                  <text:list-item>
                    <text:p text:style-name="P20">L’ATIB ha de desenvolupar les tasques a què es refereix aquest Conveni mitjançant les seves aplicacions<text:span text:style-name="T33"> </text:span>informàtiques a<text:span text:style-name="T38"> </text:span>les quals tindrà<text:span text:style-name="T38"> </text:span>accés<text:span text:style-name="T42"> </text:span>l’Ajuntament.</text:p>
                  </text:list-item>
                </text:list>
              </text:list-item>
            </text:list>
          </text:list-item>
        </text:list>
        <text:p text:style-name="P201"/>
        <text:list xml:id="list144316370276427" text:continue-numbering="true" text:style-name="WWNum3a">
          <text:list-item>
            <text:list>
              <text:list-item>
                <text:list>
                  <text:list-item>
                    <text:p text:style-name="P21">En el cas que l’Ajuntament ho sol·liciti, l’ATIB ha de posar a la seva disposició els mitjans materials o<text:span text:style-name="T33"> </text:span>dispositius necessaris per tal que els agents municipals puguin dur a terme la seva tasca de control de<text:span text:style-name="T33"> </text:span>compliment de les ordenances i normes corresponents i, si escau, formular denúncies, mitjançant eines i<text:span text:style-name="T33"> </text:span>instruments<text:span text:style-name="T33"> </text:span>informàtics.<text:span text:style-name="T33"> </text:span>En<text:span text:style-name="T33"> </text:span>particular,<text:span text:style-name="T33"> </text:span>a<text:span text:style-name="T33"> </text:span>més<text:span text:style-name="T33"> </text:span>de<text:span text:style-name="T33"> </text:span>l’elaboració<text:span text:style-name="T33"> </text:span>i<text:span text:style-name="T33"> </text:span>el<text:span text:style-name="T33"> </text:span>manteniment<text:span text:style-name="T33"> </text:span>de<text:span text:style-name="T33"> </text:span>les<text:span text:style-name="T33"> </text:span>aplicacions<text:span text:style-name="T33"> </text:span>i<text:span text:style-name="T33"> </text:span>els<text:span text:style-name="T33"> </text:span>programaris informàtics, l’ATIB ha de subministrar, en funció de les necessitats de l’Ajuntament i a sol·licitud<text:span text:style-name="T33"> </text:span>d’aquest, els terminals (amb la targeta de transferència de dades corresponent) i les impressores (amb lector<text:span text:style-name="T33"> </text:span>de<text:span text:style-name="T35"> </text:span>targeta<text:span text:style-name="T33"> </text:span>bancària) necessàries,<text:span text:style-name="T35"> </text:span>com<text:span text:style-name="T42"> </text:span>també<text:span text:style-name="T38"> </text:span>el<text:span text:style-name="T18"> </text:span>paper<text:span text:style-name="T37"> </text:span>per a les impressores.</text:p>
                  </text:list-item>
                </text:list>
              </text:list-item>
            </text:list>
          </text:list-item>
        </text:list>
        <text:p text:style-name="P204"/>
        <text:p text:style-name="P164"><text:span text:style-name="T84">En el cas que s’utilitzin aquests dispositius, la persona denunciada que tingui del corresponent certificat digital</text:span><text:span text:style-name="T86"> </text:span><text:span text:style-name="T84">admès per l’ATIB, pot consultar els detalls de la infracció comesa mitjançant la Seu electrònica de l’ATIB</text:span><text:span text:style-name="T85"> </text:span><text:a xlink:type="simple" xlink:href="http://www.atib.es/" text:style-name="Default_20_Style" text:visited-style-name="Default_20_Style"><text:span text:style-name="T105">[www.at</text:span></text:a><text:span text:style-name="T84">i</text:span><text:a xlink:type="simple" xlink:href="http://www.atib.es/" text:style-name="Default_20_Style" text:visited-style-name="Default_20_Style"><text:span text:style-name="T105">b.es</text:span></text:a><text:a xlink:type="simple" xlink:href="http://www.atib.es/" text:style-name="Default_20_Style" text:visited-style-name="Default_20_Style"><text:span text:style-name="T106"> </text:span></text:a><text:span text:style-name="T84">&gt;</text:span><text:span text:style-name="T85"> </text:span><text:span text:style-name="T84">Seu</text:span><text:span text:style-name="T87"> </text:span><text:span text:style-name="T84">electrònica],en</text:span><text:span text:style-name="T85"> </text:span><text:span text:style-name="T84">la</text:span><text:span text:style-name="T87"> </text:span><text:span text:style-name="T84">que</text:span><text:span text:style-name="T88"> </text:span><text:span text:style-name="T84">també</text:span><text:span text:style-name="T87"> </text:span><text:span text:style-name="T84">podrà</text:span><text:span text:style-name="T88"> </text:span><text:span text:style-name="T84">consultar</text:span><text:span text:style-name="T87"> </text:span><text:span text:style-name="T84">els deutes</text:span><text:span text:style-name="T88"> </text:span><text:span text:style-name="T84">pendents i</text:span><text:span text:style-name="T88"> </text:span><text:span text:style-name="T84">pagats.</text:span></text:p>
        <text:p text:style-name="P203"/>
        <text:list xml:id="list144317832551629" text:continue-numbering="true" text:style-name="WWNum3a">
          <text:list-item>
            <text:list>
              <text:list-item>
                <text:h text:style-name="P5" text:outline-level="1"><text:span text:style-name="T107">Tasques</text:span><text:span text:style-name="T36"> </text:span><text:span text:style-name="T107">que</text:span><text:span text:style-name="T36"> </text:span><text:span text:style-name="T107">ha</text:span><text:span text:style-name="T39"> </text:span><text:span text:style-name="T107">de</text:span><text:span text:style-name="T36"> </text:span><text:span text:style-name="T107">dur</text:span><text:span text:style-name="T36"> </text:span><text:span text:style-name="T107">a</text:span><text:span text:style-name="T34"> </text:span><text:span text:style-name="T107">terme</text:span><text:span text:style-name="T36"> </text:span><text:span text:style-name="T107">la</text:span><text:span text:style-name="T36"> </text:span><text:span text:style-name="T107">recaptació</text:span><text:span text:style-name="T39"> </text:span><text:span text:style-name="T107">de</text:span><text:span text:style-name="T36"> </text:span><text:span text:style-name="T107">zona</text:span><text:span text:style-name="T36"> </text:span><text:span text:style-name="T107">i</text:span><text:span text:style-name="T39"> </text:span><text:span text:style-name="T107">resolució</text:span><text:span text:style-name="T39"> </text:span><text:span text:style-name="T107">de</text:span><text:span text:style-name="T36"> </text:span><text:span text:style-name="T107">recursos</text:span></text:h>
              </text:list-item>
            </text:list>
          </text:list-item>
        </text:list>
        <text:p text:style-name="P233"/>
        <text:list xml:id="list144317329888648" text:continue-numbering="true" text:style-name="WWNum3a">
          <text:list-item>
            <text:list>
              <text:list-item>
                <text:list>
                  <text:list-item>
                    <text:p text:style-name="P22"><text:soft-page-break/>La recaptació de zona ha de dur a terme els treballs materials i el suport necessaris per tramitar els<text:span text:style-name="T33"> </text:span>expedients sancionadors que li encarreguin els òrgans competents de l’Ajuntament, com també la recaptació<text:span text:style-name="T33"> </text:span>en via voluntària i executiva de les multes corresponents. En tot cas, la recaptació de zona notificarà els actes<text:span text:style-name="T54"> </text:span>administratius<text:span text:style-name="T33"> </text:span>dictats<text:span text:style-name="T37"> </text:span>per aquests òrgans.</text:p>
                  </text:list-item>
                </text:list>
              </text:list-item>
            </text:list>
          </text:list-item>
        </text:list>
        <text:p text:style-name="P203"/>
        <text:list xml:id="list144317673285606" text:continue-numbering="true" text:style-name="WWNum3a">
          <text:list-item>
            <text:list>
              <text:list-item>
                <text:list>
                  <text:list-item>
                    <text:p text:style-name="P23">Els recursos contra els actes dictats per l’Ajuntament en el si dels expedients sancionadors els ha de<text:span text:style-name="T33"> </text:span>resoldre l’Ajuntament, sense perjudici de la possible col·laboració de la recaptació de zona en el cas en què<text:span text:style-name="T33"> </text:span>l’Ajuntament ho<text:span text:style-name="T33"> </text:span>demani,<text:span text:style-name="T33"> </text:span>i<text:span text:style-name="T33"> </text:span>que<text:span text:style-name="T33"> </text:span>pugui correspondre<text:span text:style-name="T33"> </text:span>a l’ATIB la tramitació<text:span text:style-name="T33"> </text:span>i execució de<text:span text:style-name="T33"> </text:span>les<text:span text:style-name="T33"> </text:span>devolucions<text:span text:style-name="T33"> </text:span>d’ingressos<text:span text:style-name="T38"> </text:span>indeguts que<text:span text:style-name="T35"> </text:span>es<text:span text:style-name="T38"> </text:span>puguin<text:span text:style-name="T38"> </text:span>reconèixer.</text:p>
                  </text:list-item>
                </text:list>
              </text:list-item>
            </text:list>
          </text:list-item>
        </text:list>
        <text:p text:style-name="P226"/>
        <text:list xml:id="list144317358418234" text:continue-numbering="true" text:style-name="WWNum3a">
          <text:list-item>
            <text:list>
              <text:list-item>
                <text:h text:style-name="P8" text:outline-level="1"><text:span text:style-name="T107">Formes</text:span><text:span text:style-name="T20"> </text:span><text:span text:style-name="T107">de</text:span><text:span text:style-name="T36"> </text:span><text:span text:style-name="T107">pagament</text:span><text:span text:style-name="T39"> </text:span><text:span text:style-name="T107">de</text:span><text:span text:style-name="T20"> </text:span><text:span text:style-name="T107">les sancions</text:span></text:h>
              </text:list-item>
            </text:list>
          </text:list-item>
        </text:list>
        <text:p text:style-name="P233"/>
        <text:p text:style-name="P185">El pagament anticipat, en període voluntari i en període executiu del les multes es pot fer a qualsevol oficina<text:span text:style-name="T33"> </text:span>de<text:span text:style-name="T35"> </text:span>les entitats<text:span text:style-name="T33"> </text:span>de<text:span text:style-name="T38"> </text:span>crèdit<text:span text:style-name="T38"> </text:span>col·laboradores<text:span text:style-name="T33"> </text:span>a<text:span text:style-name="T38"> </text:span>aquest<text:span text:style-name="T33"> </text:span>efecte<text:span text:style-name="T38"> </text:span>de<text:span text:style-name="T33"> </text:span>l’ATIB.</text:p>
        <text:p text:style-name="P201"/>
        <text:p text:style-name="P163"><text:span text:style-name="T84">Així mateix, pel que fa al pagament anticipat i en període voluntari també es pot fer en les entitats financeres</text:span><text:span text:style-name="T85"> </text:span><text:span text:style-name="T84">autoritzades</text:span><text:span text:style-name="T85"> </text:span><text:span text:style-name="T84">a</text:span><text:span text:style-name="T85"> </text:span><text:span text:style-name="T84">l’efecte</text:span><text:span text:style-name="T85"> </text:span><text:span text:style-name="T84">per</text:span><text:span text:style-name="T85"> </text:span><text:span text:style-name="T84">l’Agència</text:span><text:span text:style-name="T85"> </text:span><text:span text:style-name="T84">Tributaria</text:span><text:span text:style-name="T85"> </text:span><text:span text:style-name="T84">i</text:span><text:span text:style-name="T85"> </text:span><text:span text:style-name="T84">també</text:span><text:span text:style-name="T85"> </text:span><text:span text:style-name="T84">per</text:span><text:span text:style-name="T85"> </text:span><text:span text:style-name="T84">via</text:span><text:span text:style-name="T85"> </text:span><text:span text:style-name="T84">telemàtica</text:span><text:span text:style-name="T85"> </text:span><text:span text:style-name="T84">mitjançant</text:span><text:span text:style-name="T85"> </text:span><text:span text:style-name="T84">la</text:span><text:span text:style-name="T85"> </text:span><text:span text:style-name="T84">passarel·la</text:span><text:span text:style-name="T85"> </text:span><text:span text:style-name="T84">de</text:span><text:span text:style-name="T85"> </text:span><text:span text:style-name="T84">pagaments telemàtics del Portal de l’ATIB [</text:span><text:a xlink:type="simple" xlink:href="http://www.atib.es/" text:style-name="Default_20_Style" text:visited-style-name="Default_20_Style"><text:span text:style-name="T105">www.atib.es</text:span></text:a><text:span text:style-name="T84"> &gt; Tributs locals &gt; Pagament de multes (període</text:span><text:span text:style-name="T85"> </text:span><text:span text:style-name="T84">voluntari)], que possibilita l’emissió</text:span><text:span text:style-name="T88"> </text:span><text:span text:style-name="T84">telemàtica</text:span><text:span text:style-name="T87"> </text:span><text:span text:style-name="T84">del</text:span><text:span text:style-name="T82"> </text:span><text:span text:style-name="T84">corresponent</text:span><text:span text:style-name="T88"> </text:span><text:span text:style-name="T84">justificant del</text:span><text:span text:style-name="T82"> </text:span><text:span text:style-name="T84">pagament</text:span><text:span text:style-name="T87"> </text:span><text:span text:style-name="T84">realitzat.</text:span></text:p>
        <text:p text:style-name="P203"/>
        <text:p text:style-name="P186">Tanmateix, en el cas que es facin servir les eines informàtiques a què es refereix la clàusula 3.2 d’aquest<text:span text:style-name="T33"> </text:span>Conveni, els agents de policia podran cobrar les multes per mitjà de terminals subministrats per l’ATIB<text:span text:style-name="T33"> </text:span>mitjançant<text:span text:style-name="T35"> </text:span>targeta<text:span text:style-name="T33"> </text:span>de<text:span text:style-name="T38"> </text:span>crèdit<text:span text:style-name="T33"> </text:span>i/o<text:span text:style-name="T33"> </text:span>dèbit.</text:p>
        <text:p text:style-name="P204"/>
        <text:p text:style-name="P165"><text:span text:style-name="T84">Pel que fa al pagament en via executiva, es podrà accedir a les dades de la sanció així com fer el pagament a</text:span><text:span text:style-name="T86"> </text:span><text:span text:style-name="T84">la Seu electrònica de l’ATIB </text:span><text:a xlink:type="simple" xlink:href="http://www.atib.es/" text:style-name="Default_20_Style" text:visited-style-name="Default_20_Style"><text:span text:style-name="T105">[www.ati</text:span></text:a><text:span text:style-name="T84">b</text:span><text:a xlink:type="simple" xlink:href="http://www.atib.es/" text:style-name="Default_20_Style" text:visited-style-name="Default_20_Style"><text:span text:style-name="T105">.es</text:span></text:a><text:span text:style-name="T84"> &gt; Seu electrònica], amb l’emissió telemàtica del corresponent</text:span><text:span text:style-name="T85"> </text:span><text:span text:style-name="T84">justificant.</text:span></text:p>
        <text:p text:style-name="P204"/>
        <text:list xml:id="list144316457991934" text:continue-numbering="true" text:style-name="WWNum3a">
          <text:list-item>
            <text:list>
              <text:list-item>
                <text:h text:style-name="P4" text:outline-level="1"><text:span text:style-name="T107">Contraprestació</text:span><text:span text:style-name="T20"> </text:span><text:span text:style-name="T107">econòmica</text:span></text:h>
              </text:list-item>
            </text:list>
          </text:list-item>
        </text:list>
        <text:p text:style-name="P233"/>
        <text:list xml:id="list144317212409879" text:continue-numbering="true" text:style-name="WWNum3a">
          <text:list-item>
            <text:list>
              <text:list-item>
                <text:list>
                  <text:list-item>
                    <text:p text:style-name="P24">Per<text:span text:style-name="T33"> </text:span>cada<text:span text:style-name="T33"> </text:span>expedient<text:span text:style-name="T33"> </text:span>sancionador<text:span text:style-name="T33"> </text:span>en<text:span text:style-name="T33"> </text:span>què,<text:span text:style-name="T33"> </text:span>d’acord<text:span text:style-name="T33"> </text:span>amb<text:span text:style-name="T33"> </text:span>el<text:span text:style-name="T33"> </text:span>que<text:span text:style-name="T33"> </text:span>preveu<text:span text:style-name="T33"> </text:span>aquest<text:span text:style-name="T33"> </text:span>Conveni,<text:span text:style-name="T33"> </text:span>intervingui<text:span text:style-name="T33"> </text:span>la<text:span text:style-name="T54"> </text:span>recaptació de zona i s’aboni la sanció, l’Ajuntament ha d’abonar a l’ATIB la quantitat de<text:span text:style-name="T33"> </text:span>50 euros amb<text:span text:style-name="T33"> </text:span>independència que el cobrament es faci en el termini de pagament de la resolució sancionadora o en període<text:span text:style-name="T33"> </text:span>executiu.</text:p>
                  </text:list-item>
                </text:list>
              </text:list-item>
            </text:list>
          </text:list-item>
        </text:list>
        <text:p text:style-name="P203"/>
        <text:p text:style-name="P187">No obstant això, en el cas en què l’ingrés de la sanció es faci abans de la resolució sancionadora o si, una<text:span text:style-name="T33"> </text:span>vegada iniciada la tramitació del procediment i emesa la notificació corresponent per part de la recaptació de<text:span text:style-name="T33"> </text:span>zona, es produeix l’anul·lació de la infracció o la baixa del càrrec de la sanció, l’import a satisfer és de 35<text:span text:style-name="T33"> </text:span>euros.</text:p>
        <text:p text:style-name="P204"/>
        <text:list xml:id="list144317779772555" text:continue-numbering="true" text:style-name="WWNum3a">
          <text:list-item>
            <text:list>
              <text:list-item>
                <text:list>
                  <text:list-item>
                    <text:p text:style-name="P25">Sense perjudici del que disposa l’apartat anterior respecte a l’import a satisfer en els casos d’anul·lació o<text:span text:style-name="T33"> </text:span>baixa, si l’Ajuntament fa servir els dispositius i les eines informàtiques a què es refereix la clàusula 3.2<text:span text:style-name="T33"> </text:span>d’aquest<text:span text:style-name="T35"> </text:span>Conveni, l’Ajuntament<text:span text:style-name="T35"> </text:span>ha<text:span text:style-name="T38"> </text:span>d’abonar<text:span text:style-name="T38"> </text:span>a l’ATIB<text:span text:style-name="T35"> </text:span>les<text:span text:style-name="T38"> </text:span>quantitats<text:span text:style-name="T38"> </text:span>següents:</text:p>
                  </text:list-item>
                </text:list>
              </text:list-item>
            </text:list>
          </text:list-item>
        </text:list>
        <text:p text:style-name="P205"><text:soft-page-break/></text:p>
        <text:list xml:id="list3249842893" text:style-name="WWNum4a">
          <text:list-item>
            <text:p text:style-name="P26">En tot cas, com a cost per inici de gestió, 5 euros per cada infracció carregada mitjançant els terminals<text:span text:style-name="T33"> </text:span>subministrats<text:span text:style-name="T38"> </text:span>per l’ATIB<text:span text:style-name="T35"> </text:span>a<text:span text:style-name="T33"> </text:span>l’Ajuntament.</text:p>
          </text:list-item>
        </text:list>
        <text:p text:style-name="P201"/>
        <text:list xml:id="list144316310628919" text:continue-numbering="true" text:style-name="WWNum4a">
          <text:list-item>
            <text:p text:style-name="P42">35<text:span text:style-name="T38"> </text:span>euros<text:span text:style-name="T38"> </text:span>en<text:span text:style-name="T18"> </text:span>el<text:span text:style-name="T18"> </text:span>cas<text:span text:style-name="T35"> </text:span>que<text:span text:style-name="T35"> </text:span>l’ingrés<text:span text:style-name="T35"> </text:span>de la<text:span text:style-name="T18"> </text:span>sanció<text:span text:style-name="T35"> </text:span>es<text:span text:style-name="T38"> </text:span>faci<text:span text:style-name="T35"> </text:span>abans<text:span text:style-name="T33"> </text:span>que,<text:span text:style-name="T38"> </text:span>si<text:span text:style-name="T18"> </text:span>escau,<text:span text:style-name="T38"> </text:span>es<text:span text:style-name="T38"> </text:span>dicti<text:span text:style-name="T77"> </text:span>la<text:span text:style-name="T35"> </text:span>resolució<text:span text:style-name="T38"> </text:span>sancionadora.</text:p>
          </text:list-item>
        </text:list>
        <text:p text:style-name="P203"/>
        <text:list xml:id="list144316659482852" text:continue-numbering="true" text:style-name="WWNum4a">
          <text:list-item>
            <text:p text:style-name="P27">40 euros en el cas que l’ingrés de la sanció es faci en el termini voluntari de pagament obert amb la<text:span text:style-name="T33"> </text:span>notificació<text:span text:style-name="T35"> </text:span>de<text:span text:style-name="T33"> </text:span>la<text:span text:style-name="T33"> </text:span>resolució<text:span text:style-name="T38"> </text:span>sancionadora.</text:p>
          </text:list-item>
        </text:list>
        <text:p text:style-name="P206"/>
        <text:list xml:id="list144316583328047" text:continue-numbering="true" text:style-name="WWNum4a">
          <text:list-item>
            <text:p text:style-name="P43">47<text:span text:style-name="T38"> </text:span>euros<text:span text:style-name="T38"> </text:span>en<text:span text:style-name="T35"> </text:span>el<text:span text:style-name="T18"> </text:span>cas<text:span text:style-name="T38"> </text:span>que<text:span text:style-name="T35"> </text:span>l’ingrés<text:span text:style-name="T38"> </text:span>de<text:span text:style-name="T38"> </text:span>la<text:span text:style-name="T35"> </text:span>sanció<text:span text:style-name="T35"> </text:span>es<text:span text:style-name="T38"> </text:span>faci<text:span text:style-name="T38"> </text:span>en<text:span text:style-name="T35"> </text:span>el<text:span text:style-name="T18"> </text:span>període<text:span text:style-name="T18"> </text:span>executiu de<text:span text:style-name="T35"> </text:span>pagament.</text:p>
          </text:list-item>
        </text:list>
        <text:p text:style-name="P202"/>
        <text:p text:style-name="P188">És a càrrec de l’Ajuntament el cost de les reposicions dels terminals i dispositius que es subministrin<text:span text:style-name="T71"> </text:span>en cas<text:span text:style-name="T33"> </text:span>de pèrdua o si sofreixen desperfectes que determinin la necessitat de la seva reparació. Aquest cost es<text:span text:style-name="T33"> </text:span>descomptarà de la liquidació anual a què es refereix l’apartat 5 d’aquesta clàusula, prèvia comunicació a<text:span text:style-name="T33"> </text:span>l’Ajuntament.</text:p>
        <text:p text:style-name="P203"/>
        <text:list xml:id="list144317427449554" text:continue-list="list144317779772555" text:style-name="WWNum3a">
          <text:list-item>
            <text:list>
              <text:list-item>
                <text:list>
                  <text:list-item>
                    <text:p text:style-name="P28">Les quanties indicades en l’apartat anterior s’han de revisar anualment de manera automàtica per aplicació<text:span text:style-name="T33"> </text:span>de la<text:span text:style-name="T33"> </text:span>variació<text:span text:style-name="T33"> </text:span>anual de l’índex<text:span text:style-name="T33"> </text:span>de preus<text:span text:style-name="T33"> </text:span>de consum<text:span text:style-name="T33"> </text:span>per<text:span text:style-name="T33"> </text:span>a les<text:span text:style-name="T33"> </text:span>Illes<text:span text:style-name="T33"> </text:span>Balears<text:span text:style-name="T33"> </text:span>entre els<text:span text:style-name="T33"> </text:span>mesos<text:span text:style-name="T33"> </text:span>de gener<text:span text:style-name="T71"> </text:span>i<text:span text:style-name="T33"> </text:span>desembre<text:span text:style-name="T35"> </text:span>de<text:span text:style-name="T38"> </text:span>l’any<text:span text:style-name="T35"> </text:span>immediatament<text:span text:style-name="T38"> </text:span>anterior<text:span text:style-name="T35"> </text:span>publicat<text:span text:style-name="T38"> </text:span>per<text:span text:style-name="T37"> </text:span>l’Institut<text:span text:style-name="T38"> </text:span>Nacional<text:span text:style-name="T38"> </text:span>d’Estadística.</text:p>
                  </text:list-item>
                </text:list>
              </text:list-item>
            </text:list>
          </text:list-item>
        </text:list>
        <text:p text:style-name="P201"/>
        <text:list xml:id="list144317522886001" text:continue-numbering="true" text:style-name="WWNum3a">
          <text:list-item>
            <text:list>
              <text:list-item>
                <text:list>
                  <text:list-item>
                    <text:p text:style-name="P29">El producte obtingut per la recaptació en període voluntari de les sanciones no formarà part de la base de<text:span text:style-name="T33"> </text:span>càlcul de les bestretes mensuals que estableix el Conveni de col·laboració entre l’Ajuntament d’Esporles i<text:span text:style-name="T33"> </text:span>l’Agència Tributària de les Illes Balears per a la recaptació en període voluntari i executiu de tributs locals i<text:span text:style-name="T33"> </text:span>d’altres<text:span text:style-name="T38"> </text:span>ingressos de dret públic<text:span text:style-name="T43"> </text:span>de<text:span text:style-name="T33"> </text:span>7<text:span text:style-name="T35"> </text:span>de<text:span text:style-name="T38"> </text:span>febrer<text:span text:style-name="T38"> </text:span>de<text:span text:style-name="T33"> </text:span>2002.</text:p>
                  </text:list-item>
                </text:list>
              </text:list-item>
            </text:list>
          </text:list-item>
        </text:list>
        <text:p text:style-name="P203"/>
        <text:p text:style-name="P189">Així<text:span text:style-name="T33"> </text:span>mateix,<text:span text:style-name="T33"> </text:span>la<text:span text:style-name="T33"> </text:span>contraprestació<text:span text:style-name="T33"> </text:span>meritada<text:span text:style-name="T33"> </text:span>en<text:span text:style-name="T33"> </text:span>virtut<text:span text:style-name="T33"> </text:span>d’aquest<text:span text:style-name="T33"> </text:span>Conveni<text:span text:style-name="T33"> </text:span>serà<text:span text:style-name="T33"> </text:span>incompatible<text:span text:style-name="T33"> </text:span>amb<text:span text:style-name="T71"> </text:span>la<text:span text:style-name="T72"> </text:span>retribució<text:span text:style-name="T54"> </text:span>prevista per a la recaptació de sancions en via executiva que estableix l’esmentat Conveni de recaptació de 7<text:span text:style-name="T33"> </text:span>de<text:span text:style-name="T35"> </text:span>febrer<text:span text:style-name="T38"> </text:span>de<text:span text:style-name="T33"> </text:span>2002.</text:p>
        <text:p text:style-name="P201"/>
        <text:list xml:id="list144316238317501" text:continue-numbering="true" text:style-name="WWNum3a">
          <text:list-item>
            <text:list>
              <text:list-item>
                <text:list>
                  <text:list-item>
                    <text:p text:style-name="P30">Anualment, l’ATIB ha de liquidar el compte resultant de la recaptació de les sancions i de la contraprestació<text:span text:style-name="T54"> </text:span>econòmica<text:span text:style-name="T33"> </text:span>meritada<text:span text:style-name="T33"> </text:span>a<text:span text:style-name="T33"> </text:span>favor<text:span text:style-name="T33"> </text:span>de<text:span text:style-name="T33"> </text:span>l’ATIB.<text:span text:style-name="T33"> </text:span>Si<text:span text:style-name="T33"> </text:span>la<text:span text:style-name="T33"> </text:span>quantitat<text:span text:style-name="T33"> </text:span>recaptada<text:span text:style-name="T33"> </text:span>és<text:span text:style-name="T33"> </text:span>superior<text:span text:style-name="T33"> </text:span>a<text:span text:style-name="T33"> </text:span>aquesta<text:span text:style-name="T33"> </text:span>contraprestació<text:span text:style-name="T54"> </text:span>econòmica, s’ha d’ingressar la diferència a l’Ajuntament, i, en cas contrari, no s’hi ha d’ingressar cap quantitat.<text:span text:style-name="T54"> </text:span>En aquest darrer cas, la diferència a favor de l’ATIB s’ha de compensar amb els ingressos a favor de<text:span text:style-name="T33"> </text:span>l’Ajuntament que, en el seu cas, resultin de la recaptació de les multes de trànsit en aplicació del Conveni de<text:span text:style-name="T33"> </text:span>col·laboració de 22 de setembre de 2016 signat entre l’ATIB i l’Ajuntament per a la gestió d’expedients<text:span text:style-name="T33"> </text:span>sancionadors en<text:span text:style-name="T38"> </text:span>matèria<text:span text:style-name="T38"> </text:span>de<text:span text:style-name="T38"> </text:span>trànsit<text:span text:style-name="T33"> </text:span>i<text:span text:style-name="T35"> </text:span>seguretat<text:span text:style-name="T33"> </text:span>viària.</text:p>
                  </text:list-item>
                </text:list>
              </text:list-item>
            </text:list>
          </text:list-item>
        </text:list>
        <text:p text:style-name="P205"/>
        <text:list xml:id="list144317998104985" text:continue-numbering="true" text:style-name="WWNum3a">
          <text:list-item>
            <text:list>
              <text:list-item>
                <text:list>
                  <text:list-item>
                    <text:p text:style-name="P25">Una vegada resolt definitivament aquest Conveni, s’ha de liquidar el compte resultant de la recaptació de<text:span text:style-name="T33"> </text:span>les<text:span text:style-name="T33"> </text:span>sancions<text:span text:style-name="T33"> </text:span>i<text:span text:style-name="T33"> </text:span>de<text:span text:style-name="T33"> </text:span>la<text:span text:style-name="T33"> </text:span>contraprestació econòmica meritada a<text:span text:style-name="T33"> </text:span>favor<text:span text:style-name="T33"> </text:span>de<text:span text:style-name="T33"> </text:span>l’ATIB.<text:span text:style-name="T33"> </text:span>Si la<text:span text:style-name="T33"> </text:span>quantitat recaptada<text:span text:style-name="T71"> </text:span>és<text:span text:style-name="T33"> </text:span>superior a aquesta contraprestació econòmica, s’ha d’ingressar a l’Ajuntament la diferència, i, en cas contrari,<text:span text:style-name="T33"> </text:span>no s’ha d’ingressar cap quantitat. En aquest darrer cas, la diferència a favor de l’ATIB no és exigible a<text:span text:style-name="T33"> </text:span>l’Ajuntament<text:span text:style-name="T35"> </text:span>i el deute<text:span text:style-name="T33"> </text:span>es considera<text:span text:style-name="T38"> </text:span>extingit.</text:p>
                  </text:list-item>
                </text:list>
              </text:list-item>
            </text:list>
          </text:list-item>
        </text:list>
        <text:p text:style-name="P201"/>
        <text:list xml:id="list144316283357432" text:continue-numbering="true" text:style-name="WWNum3a">
          <text:list-item>
            <text:list>
              <text:list-item>
                <text:list>
                  <text:list-item>
                    <text:h text:style-name="P6" text:outline-level="1"><text:soft-page-break/><text:span text:style-name="T107">Incompliment</text:span><text:span text:style-name="T36"> </text:span><text:span text:style-name="T107">de</text:span><text:span text:style-name="T36"> </text:span><text:span text:style-name="T107">les</text:span><text:span text:style-name="T20"> </text:span><text:span text:style-name="T107">obligacions</text:span><text:span text:style-name="T20"> </text:span><text:span text:style-name="T107">i</text:span><text:span text:style-name="T39"> </text:span><text:span text:style-name="T107">els</text:span><text:span text:style-name="T39"> </text:span><text:span text:style-name="T107">compromisos</text:span><text:span text:style-name="T39"> </text:span><text:span text:style-name="T107">assumits</text:span></text:h>
                  </text:list-item>
                </text:list>
              </text:list-item>
            </text:list>
          </text:list-item>
        </text:list>
        <text:p text:style-name="P234"/>
        <text:p text:style-name="P184">Quan, qualsevol de les parts, consideri que l’altra ha incomplert alguna de les obligacions i compromisos<text:span text:style-name="T33"> </text:span>assumits amb el present Conveni, en primer lloc requerirà la convocatòria de la Comissió de seguiment<text:span text:style-name="T33"> </text:span>prevista a la clàusula 8, amb la finalitat d’escoltar l’altra part, aclarir els termes i l’abast de l’incompliment i<text:span text:style-name="T33"> </text:span>intentar trobar solucions<text:span text:style-name="T33"> </text:span>de futur. Si, un cop reunida la Comissió, la part denunciant<text:span text:style-name="T33"> </text:span>de l’incompliment<text:span text:style-name="T33"> </text:span>considera que aquest és de tal gravetat que no permet mantenir la vigència del Conveni, de forma motivada<text:span text:style-name="T33"> </text:span>comunicarà<text:span text:style-name="T73"> </text:span>a<text:span text:style-name="T74"> </text:span>l’altra<text:span text:style-name="T74"> </text:span>part<text:span text:style-name="T74"> </text:span>la<text:span text:style-name="T74"> </text:span>resolució<text:span text:style-name="T74"> </text:span>unilateral<text:span text:style-name="T45"> </text:span>del<text:span text:style-name="T73"> </text:span>Conveni,<text:span text:style-name="T74"> </text:span>amb<text:span text:style-name="T75"> </text:span>una<text:span text:style-name="T74"> </text:span>antelació<text:span text:style-name="T76"> </text:span>mínima<text:span text:style-name="T75"> </text:span>de<text:span text:style-name="T45"> </text:span>3<text:span text:style-name="T74"> </text:span>mesos<text:span text:style-name="T75"> </text:span>a<text:span text:style-name="T75"> </text:span>la<text:span text:style-name="T74"> </text:span>data<text:span text:style-name="T33"> </text:span>en<text:span text:style-name="T35"> </text:span>què<text:span text:style-name="T33"> </text:span>la<text:span text:style-name="T38"> </text:span>resolució<text:span text:style-name="T38"> </text:span>hagi de<text:span text:style-name="T33"> </text:span>tenir<text:span text:style-name="T37"> </text:span>efectes.</text:p>
        <text:p text:style-name="P228"/>
        <text:list xml:id="list144316314166492" text:continue-numbering="true" text:style-name="WWNum3a">
          <text:list-item>
            <text:list>
              <text:list-item>
                <text:list>
                  <text:list-item>
                    <text:h text:style-name="P4" text:outline-level="1"><text:span text:style-name="T107">Comissió</text:span><text:span text:style-name="T20"> </text:span><text:span text:style-name="T107">de</text:span><text:span text:style-name="T36"> </text:span><text:span text:style-name="T107">seguiment</text:span><text:span text:style-name="T36"> </text:span><text:span text:style-name="T107">del</text:span><text:span text:style-name="T36"> </text:span><text:span text:style-name="T107">Conveni</text:span></text:h>
                  </text:list-item>
                </text:list>
              </text:list-item>
            </text:list>
          </text:list-item>
        </text:list>
        <text:p text:style-name="P233"/>
        <text:list xml:id="list144317561162148" text:continue-numbering="true" text:style-name="WWNum3a">
          <text:list-item>
            <text:list>
              <text:list-item>
                <text:list>
                  <text:list-item>
                    <text:list>
                      <text:list-item>
                        <text:p text:style-name="P31">Es crea una Comissió de seguiment del Conveni integrat per quatre membres, dos representants de l’ATIB,<text:span text:style-name="T54"> </text:span>designats<text:span text:style-name="T35"> </text:span>pel<text:span text:style-name="T38"> </text:span>director o<text:span text:style-name="T35"> </text:span>la<text:span text:style-name="T18"> </text:span>directora<text:span text:style-name="T35"> </text:span>de<text:span text:style-name="T18"> </text:span>l’ATIB,<text:span text:style-name="T35"> </text:span>i<text:span text:style-name="T18"> </text:span>dos<text:span text:style-name="T35"> </text:span>en<text:span text:style-name="T37"> </text:span>representació<text:span text:style-name="T18"> </text:span>de<text:span text:style-name="T35"> </text:span>l’Ajuntament<text:span text:style-name="T18"> </text:span>designats<text:span text:style-name="T38"> </text:span>pel<text:span text:style-name="T35"> </text:span>Batle.</text:p>
                      </text:list-item>
                    </text:list>
                  </text:list-item>
                </text:list>
              </text:list-item>
            </text:list>
          </text:list-item>
        </text:list>
        <text:p text:style-name="P203"/>
        <text:list xml:id="list144316709116949" text:continue-numbering="true" text:style-name="WWNum3a">
          <text:list-item>
            <text:list>
              <text:list-item>
                <text:list>
                  <text:list-item>
                    <text:list>
                      <text:list-item>
                        <text:p text:style-name="P33">Les funcions de la Comissió, que es reunirà cada cop que ho sol·liciti qualsevol de les dues parts signants,<text:span text:style-name="T33"> </text:span>seran<text:span text:style-name="T35"> </text:span>les següents:</text:p>
                      </text:list-item>
                    </text:list>
                  </text:list-item>
                </text:list>
              </text:list-item>
            </text:list>
          </text:list-item>
        </text:list>
        <text:p text:style-name="P206"/>
        <text:list xml:id="list144316269645503" text:continue-numbering="true" text:style-name="WWNum3a">
          <text:list-item>
            <text:list>
              <text:list-item>
                <text:list>
                  <text:list-item>
                    <text:list>
                      <text:list-item>
                        <text:list>
                          <text:list-item>
                            <text:p text:style-name="P41">Interpretar<text:span text:style-name="T77"> </text:span>el<text:span text:style-name="T38"> </text:span>Conveni.</text:p>
                          </text:list-item>
                          <text:list-item>
                            <text:p text:style-name="P34">Assessorar<text:span text:style-name="T96"> </text:span>sobre<text:span text:style-name="T96"> </text:span>les<text:span text:style-name="T96"> </text:span>qüestions<text:span text:style-name="T55"> </text:span>necessàries<text:span text:style-name="T57"> </text:span>per<text:span text:style-name="T58"> </text:span>desenvolupar<text:span text:style-name="T96"> </text:span>aquest<text:span text:style-name="T57"> </text:span>Conveni<text:span text:style-name="T96"> </text:span>o<text:span text:style-name="T52"> </text:span>que<text:span text:style-name="T96"> </text:span>tenguin<text:span text:style-name="T96"> </text:span>relació<text:span text:style-name="T54"> </text:span>amb<text:span text:style-name="T18"> </text:span>la<text:span text:style-name="T35"> </text:span>gestió<text:span text:style-name="T18"> </text:span>recaptatòria en<text:span text:style-name="T18"> </text:span>la<text:span text:style-name="T18"> </text:span>mesura<text:span text:style-name="T35"> </text:span>que<text:span text:style-name="T18"> </text:span>puguin afectar<text:span text:style-name="T18"> </text:span>el<text:span text:style-name="T18"> </text:span>contingut<text:span text:style-name="T18"> </text:span>d’aquest<text:span text:style-name="T38"> </text:span>Conveni.</text:p>
                          </text:list-item>
                          <text:list-item>
                            <text:p text:style-name="P35">Resoldre<text:span text:style-name="T98"> </text:span>la<text:span text:style-name="T98"> </text:span>millor<text:span text:style-name="T99"> </text:span>forma<text:span text:style-name="T98"> </text:span>de<text:span text:style-name="T98"> </text:span>posar<text:span text:style-name="T99"> </text:span>en<text:span text:style-name="T98"> </text:span>pràctica<text:span text:style-name="T98"> </text:span>els<text:span text:style-name="T100"> </text:span>aspectes<text:span text:style-name="T101"> </text:span>inclosos<text:span text:style-name="T101"> </text:span>en<text:span text:style-name="T101"> </text:span>aquest<text:span text:style-name="T101"> </text:span>Conveni,<text:span text:style-name="T101"> </text:span>així<text:span text:style-name="T99"> </text:span>com<text:span text:style-name="T54"> </text:span>vigilar<text:span text:style-name="T35"> </text:span>i<text:span text:style-name="T38"> </text:span>controlar<text:span text:style-name="T38"> </text:span>la<text:span text:style-name="T38"> </text:span>seva<text:span text:style-name="T38"> </text:span>execució.</text:p>
                          </text:list-item>
                        </text:list>
                      </text:list-item>
                    </text:list>
                  </text:list-item>
                </text:list>
              </text:list-item>
            </text:list>
          </text:list-item>
        </text:list>
        <text:p text:style-name="P229"/>
        <text:list xml:id="list144317891013342" text:continue-numbering="true" text:style-name="WWNum3a">
          <text:list-item>
            <text:list>
              <text:list-item>
                <text:list>
                  <text:list-item>
                    <text:h text:style-name="P4" text:outline-level="1"><text:span text:style-name="T107">Naturalesa</text:span><text:span text:style-name="T20"> </text:span><text:span text:style-name="T107">i</text:span><text:span text:style-name="T39"> </text:span><text:span text:style-name="T107">jurisdicció</text:span><text:span text:style-name="T20"> </text:span><text:span text:style-name="T107">competent</text:span></text:h>
                  </text:list-item>
                </text:list>
              </text:list-item>
            </text:list>
          </text:list-item>
        </text:list>
        <text:p text:style-name="P235"/>
        <text:list xml:id="list144316849213339" text:continue-numbering="true" text:style-name="WWNum3a">
          <text:list-item>
            <text:list>
              <text:list-item>
                <text:list>
                  <text:list-item>
                    <text:list>
                      <text:list-item>
                        <text:p text:style-name="P36">El present Conveni de col·laboració és de caràcter administratiu, i es considera inclòs en els articles 4 i<text:span text:style-name="T33"> </text:span>següents<text:span text:style-name="T38"> </text:span>de<text:span text:style-name="T33"> </text:span>la Llei 9/2017,<text:span text:style-name="T33"> </text:span>de<text:span text:style-name="T35"> </text:span>8<text:span text:style-name="T33"> </text:span>de<text:span text:style-name="T33"> </text:span>novembre,<text:span text:style-name="T35"> </text:span>de<text:span text:style-name="T35"> </text:span>contactes del<text:span text:style-name="T18"> </text:span>sector<text:span text:style-name="T38"> </text:span>públic.</text:p>
                      </text:list-item>
                    </text:list>
                  </text:list-item>
                </text:list>
              </text:list-item>
            </text:list>
          </text:list-item>
        </text:list>
        <text:p text:style-name="P201"/>
        <text:list xml:id="list144316061491603" text:continue-numbering="true" text:style-name="WWNum3a">
          <text:list-item>
            <text:list>
              <text:list-item>
                <text:list>
                  <text:list-item>
                    <text:list>
                      <text:list-item>
                        <text:p text:style-name="P37">Les controvèrsies sobre la interpretació i execució del Conveni seran resoltes per la Comissió de seguiment<text:span text:style-name="T54"> </text:span>prevista a la clàusula 8 del present Conveni. En cas contrari, les parts es sotmeten als jutjats i tribunals<text:span text:style-name="T33"> </text:span>competents<text:span text:style-name="T38"> </text:span>de<text:span text:style-name="T38"> </text:span>l’ordre jurisdiccional<text:span text:style-name="T35"> </text:span>contenciós<text:span text:style-name="T38"> </text:span>administratiu.</text:p>
                      </text:list-item>
                    </text:list>
                  </text:list-item>
                </text:list>
              </text:list-item>
            </text:list>
          </text:list-item>
        </text:list>
        <text:p text:style-name="P201"/>
        <text:list xml:id="list144316946510343" text:continue-numbering="true" text:style-name="WWNum3a">
          <text:list-item>
            <text:list>
              <text:list-item>
                <text:list>
                  <text:list-item>
                    <text:h text:style-name="P9" text:outline-level="1"><text:span text:style-name="T107">Condicions</text:span><text:span text:style-name="T78"> </text:span><text:span text:style-name="T107">d’ús</text:span><text:span text:style-name="T78"> </text:span><text:span text:style-name="T107">i</text:span><text:span text:style-name="T20"> </text:span><text:span text:style-name="T107">protecció</text:span><text:span text:style-name="T78"> </text:span><text:span text:style-name="T107">de</text:span><text:span text:style-name="T20"> </text:span><text:span text:style-name="T107">dades</text:span></text:h>
                  </text:list-item>
                </text:list>
              </text:list-item>
            </text:list>
          </text:list-item>
        </text:list>
        <text:p text:style-name="P233"/>
        <text:list xml:id="list144316727172406" text:continue-numbering="true" text:style-name="WWNum3a">
          <text:list-item>
            <text:list>
              <text:list-item>
                <text:list>
                  <text:list-item>
                    <text:list>
                      <text:list-item>
                        <text:p text:style-name="P38">L’ús de les dades no comporta, en cap cas, que l’ATIB n’adquireixi la titularitat. A tots els efectes, la<text:span text:style-name="T33"> </text:span>titularitat<text:span text:style-name="T18"> </text:span>correspon<text:span text:style-name="T38"> </text:span>a l’Ajuntament.</text:p>
                      </text:list-item>
                    </text:list>
                  </text:list-item>
                </text:list>
              </text:list-item>
            </text:list>
          </text:list-item>
        </text:list>
        <text:p text:style-name="P201"/>
        <text:list xml:id="list144317856164594" text:continue-numbering="true" text:style-name="WWNum3a">
          <text:list-item>
            <text:list>
              <text:list-item>
                <text:list>
                  <text:list-item>
                    <text:list>
                      <text:list-item>
                        <text:p text:style-name="P32">L’ATIB es compromet a aplicar, respecte a les dades de caràcter personal que li subministri l’Ajuntament, el<text:span text:style-name="T54"> </text:span>que estableix la Llei orgànica 3/2018, de 5 de desembre, <text:s text:c="2"/>de protecció de dades personals i garantia dels<text:span text:style-name="T33"> </text:span>drets<text:span text:style-name="T33"> </text:span>digital,<text:span text:style-name="T33"> </text:span>el<text:span text:style-name="T33"> </text:span>Reial<text:span text:style-name="T33"> </text:span>decret<text:span text:style-name="T33"> </text:span>1720/2007<text:span text:style-name="T33"> </text:span>de<text:span text:style-name="T33"> </text:span>21<text:span text:style-name="T33"> </text:span>de<text:span text:style-name="T33"> </text:span>desembre<text:span text:style-name="T33"> </text:span>pel<text:span text:style-name="T33"> </text:span>que<text:span text:style-name="T33"> </text:span>s’aprova<text:span text:style-name="T33"> </text:span>el<text:span text:style-name="T33"> </text:span>reglament<text:span text:style-name="T71"> </text:span>de<text:span text:style-name="T33"> </text:span>desenvolupament de la Llei orgànica 15/1999, i, en el que sigui d’aplicació, el Reglament general de protecció<text:span text:style-name="T54"> </text:span>de dades <text:soft-page-break/>(Reglament UE 2016/679 del Parlament europeu i del Consell de 27 d'abril de 2016 relatiu a la<text:span text:style-name="T33"> </text:span>protecció<text:span text:style-name="T33"> </text:span>de<text:span text:style-name="T33"> </text:span>les<text:span text:style-name="T33"> </text:span>persones<text:span text:style-name="T33"> </text:span>físiques<text:span text:style-name="T33"> </text:span>pel<text:span text:style-name="T33"> </text:span>que<text:span text:style-name="T33"> </text:span>fa<text:span text:style-name="T33"> </text:span>al<text:span text:style-name="T33"> </text:span>tractament<text:span text:style-name="T33"> </text:span>de<text:span text:style-name="T33"> </text:span>dades<text:span text:style-name="T33"> </text:span>personals<text:span text:style-name="T33"> </text:span>i<text:span text:style-name="T33"> </text:span>a<text:span text:style-name="T33"> </text:span>la<text:span text:style-name="T33"> </text:span>lliure<text:span text:style-name="T71"> </text:span>circulació<text:span text:style-name="T54"> </text:span>d'aquestes<text:span text:style-name="T35"> </text:span>dades,<text:span text:style-name="T38"> </text:span>i<text:span text:style-name="T18"> </text:span>les<text:span text:style-name="T35"> </text:span>disposicions de<text:span text:style-name="T35"> </text:span>desplegament<text:span text:style-name="T38"> </text:span>o<text:span text:style-name="T35"> </text:span>complementàries<text:span text:style-name="T35"> </text:span>que<text:span text:style-name="T38"> </text:span>es<text:span text:style-name="T33"> </text:span>dictin<text:span text:style-name="T18"> </text:span>en<text:span text:style-name="T38"> </text:span>aquesta<text:span text:style-name="T35"> </text:span>matèria.</text:p>
                      </text:list-item>
                    </text:list>
                  </text:list-item>
                </text:list>
              </text:list-item>
            </text:list>
          </text:list-item>
        </text:list>
        <text:p text:style-name="P203"/>
        <text:list xml:id="list144317320195345" text:continue-numbering="true" text:style-name="WWNum3a">
          <text:list-item>
            <text:list>
              <text:list-item>
                <text:list>
                  <text:list-item>
                    <text:list>
                      <text:list-item>
                        <text:p text:style-name="P32">L’ATIB es compromet a no utilitzar aquestes dades amb altres finalitats distintes de les que es descriuen en<text:span text:style-name="T54"> </text:span>aquest Conveni i de les que corresponguin en exercici de les funcions de gestió recaptatòria o de cobrament<text:span text:style-name="T33"> </text:span>de deutes. Se’n prohibeix qualsevol tipus de cessió, transferència o comunicació, ni tan sols per a la seva<text:span text:style-name="T33"> </text:span>conservació,<text:span text:style-name="T35"> </text:span>a<text:span text:style-name="T33"> </text:span>altres persones.</text:p>
                      </text:list-item>
                    </text:list>
                  </text:list-item>
                </text:list>
              </text:list-item>
            </text:list>
          </text:list-item>
        </text:list>
        <text:p text:style-name="P207"/>
        <text:p text:style-name="P190">L’ATIB<text:span text:style-name="T33"> </text:span>coneix<text:span text:style-name="T33"> </text:span>que si destina<text:span text:style-name="T33"> </text:span>les dades<text:span text:style-name="T33"> </text:span>a<text:span text:style-name="T33"> </text:span>una<text:span text:style-name="T33"> </text:span>altra finalitat,<text:span text:style-name="T33"> </text:span>les comuniqui<text:span text:style-name="T33"> </text:span>o les utilitza<text:span text:style-name="T33"> </text:span>incomplint<text:span text:style-name="T33"> </text:span>les<text:span text:style-name="T33"> </text:span>estipulacions d’aquest Conveni, serà considerada també responsable del tractament i respondrà de les<text:span text:style-name="T33"> </text:span>infraccions<text:span text:style-name="T38"> </text:span>en<text:span text:style-name="T33"> </text:span>què<text:span text:style-name="T33"> </text:span>hagués<text:span text:style-name="T37"> </text:span>incorregut.</text:p>
        <text:p text:style-name="P208"/>
        <text:list xml:id="list144317903276287" text:continue-numbering="true" text:style-name="WWNum3a">
          <text:list-item>
            <text:list>
              <text:list-item>
                <text:list>
                  <text:list-item>
                    <text:list>
                      <text:list-item>
                        <text:p text:style-name="P39">L’ATIB únicament tractarà les dades conforme a les instruccions del responsable del tractament i per al<text:span text:style-name="T33"> </text:span>compliment<text:span text:style-name="T35"> </text:span>de les<text:span text:style-name="T102"> </text:span>tasques<text:span text:style-name="T42"> </text:span>relacionades<text:span text:style-name="T38"> </text:span>amb<text:span text:style-name="T35"> </text:span>l’objecte<text:span text:style-name="T33"> </text:span>d’aquest Conveni.</text:p>
                      </text:list-item>
                    </text:list>
                  </text:list-item>
                </text:list>
              </text:list-item>
            </text:list>
          </text:list-item>
        </text:list>
        <text:p text:style-name="P201"/>
        <text:list xml:id="list144317179362406" text:continue-numbering="true" text:style-name="WWNum3a">
          <text:list-item>
            <text:list>
              <text:list-item>
                <text:list>
                  <text:list-item>
                    <text:list>
                      <text:list-item>
                        <text:p text:style-name="P40">Una vegada resolt definitivament aquest Conveni, l’ATIB procedirà a la destrucció de les dades personals<text:span text:style-name="T33"> </text:span>als quals hagi tingut accés així com qualsevol suport o documents en els quals constin tals dades o les<text:span text:style-name="T33"> </text:span>retornarà a<text:span text:style-name="T38"> </text:span>l’Ajuntament.</text:p>
                      </text:list-item>
                    </text:list>
                  </text:list-item>
                </text:list>
              </text:list-item>
            </text:list>
          </text:list-item>
        </text:list>
        <text:p text:style-name="P201"/>
        <text:list xml:id="list144316672671198" text:continue-numbering="true" text:style-name="WWNum3a">
          <text:list-item>
            <text:list>
              <text:list-item>
                <text:list>
                  <text:list-item>
                    <text:list>
                      <text:list-item>
                        <text:p text:style-name="P39">S’adjunta com a annex al present Conveni les mesures de seguretat que l’encarregat del tractament es<text:span text:style-name="T33"> </text:span>troba obligat a implementar d’acord amb allò que preveu o pugui preveure la normativa reguladora en matèria<text:span text:style-name="T33"> </text:span>de<text:span text:style-name="T35"> </text:span>protecció<text:span text:style-name="T33"> </text:span>de<text:span text:style-name="T38"> </text:span>dades.</text:p>
                      </text:list-item>
                    </text:list>
                  </text:list-item>
                  <text:list-item>
                    <text:h text:style-name="P10" text:outline-level="1"><text:span text:style-name="T107">Previsions</text:span><text:span text:style-name="T94"> </text:span><text:span text:style-name="T107">transitòries</text:span></text:h>
                  </text:list-item>
                </text:list>
              </text:list-item>
            </text:list>
          </text:list-item>
        </text:list>
        <text:p text:style-name="P233"/>
        <text:p text:style-name="P191">Als efectes del que preveuen les clàusules 3.2 i 6.2 d’aquest Conveni, l’ATIB comunicarà a l’Ajuntament el<text:span text:style-name="T33"> </text:span>moment en què estiguin disponibles els dispositius necessaris pels agents municipals perquè, si així es<text:span text:style-name="T33"> </text:span>sol·licita per part de<text:span text:style-name="T71"> </text:span>l’Ajuntament, es puguin subministrar els terminals i instruments necessaris per dur a<text:span text:style-name="T33"> </text:span>terme<text:span text:style-name="T35"> </text:span>les funcions corresponents.</text:p>
        <text:p text:style-name="P203"/>
        <text:p text:style-name="P183">Fins<text:span text:style-name="T33"> </text:span>que<text:span text:style-name="T33"> </text:span>no<text:span text:style-name="T33"> </text:span>estiguin<text:span text:style-name="T33"> </text:span>disponibles<text:span text:style-name="T33"> </text:span>els<text:span text:style-name="T33"> </text:span>dispositius,<text:span text:style-name="T33"> </text:span>correspondrà<text:span text:style-name="T33"> </text:span>a<text:span text:style-name="T33"> </text:span>l’Ajuntament<text:span text:style-name="T33"> </text:span>introduir<text:span text:style-name="T33"> </text:span>en<text:span text:style-name="T33"> </text:span>la<text:span text:style-name="T33"> </text:span>aplicació<text:span text:style-name="T33"> </text:span>informàtica de l’ATIB, a la qual tindrà accés d’acord amb el que estableix la clàusula 3.1 del Conveni, les<text:span text:style-name="T33"> </text:span>denuncies<text:span text:style-name="T35"> </text:span>formulades<text:span text:style-name="T38"> </text:span>i<text:span text:style-name="T38"> </text:span>adjuntar,<text:span text:style-name="T33"> </text:span>a<text:span text:style-name="T33"> </text:span>través<text:span text:style-name="T38"> </text:span>de<text:span text:style-name="T35"> </text:span>la<text:span text:style-name="T35"> </text:span>mateixa<text:span text:style-name="T35"> </text:span>aplicació, les<text:span text:style-name="T38"> </text:span>corresponents<text:span text:style-name="T38"> </text:span>actes<text:span text:style-name="T42"> </text:span>i<text:span text:style-name="T38"> </text:span>documents.</text:p>
        <text:p text:style-name="P209"/>
        <text:list xml:id="list144317571911757" text:continue-numbering="true" text:style-name="WWNum3a">
          <text:list-item>
            <text:list>
              <text:list-item>
                <text:list>
                  <text:list-item>
                    <text:h text:style-name="P11" text:outline-level="1"><text:span text:style-name="T107">Durada</text:span><text:span text:style-name="T20"> </text:span><text:span text:style-name="T107">del</text:span><text:span text:style-name="T20"> </text:span><text:span text:style-name="T107">Conveni</text:span></text:h>
                  </text:list-item>
                </text:list>
              </text:list-item>
            </text:list>
          </text:list-item>
        </text:list>
        <text:p text:style-name="P236"/>
        <text:p text:style-name="P177">Aquest<text:span text:style-name="T18"> </text:span>Conveni té<text:span text:style-name="T38"> </text:span>efectes<text:span text:style-name="T38"> </text:span>a<text:span text:style-name="T18"> </text:span>partir<text:span text:style-name="T38"> </text:span>de<text:span text:style-name="T38"> </text:span>la data<text:span text:style-name="T35"> </text:span>de<text:span text:style-name="T38"> </text:span>la seva<text:span text:style-name="T18"> </text:span>signatura<text:span text:style-name="T42"> </text:span>i<text:span text:style-name="T77"> </text:span>té<text:span text:style-name="T35"> </text:span>una<text:span text:style-name="T38"> </text:span>vigència<text:span text:style-name="T35"> </text:span>de<text:span text:style-name="T38"> </text:span>4<text:span text:style-name="T35"> </text:span>anys.</text:p>
        <text:p text:style-name="P202"/>
        <text:p text:style-name="P192">En qualsevol moment abans de la finalització d’aquest termini, les parts poden acordar unànimement la seva<text:span text:style-name="T33"> </text:span>pròrroga per un període<text:span text:style-name="T33"> </text:span>de<text:span text:style-name="T33"> </text:span>fins<text:span text:style-name="T38"> </text:span>a<text:span text:style-name="T38"> </text:span>4<text:span text:style-name="T38"> </text:span>anys<text:span text:style-name="T38"> </text:span>addicionals<text:span text:style-name="T37"> </text:span>o<text:span text:style-name="T38"> </text:span>la<text:span text:style-name="T35"> </text:span>seva<text:span text:style-name="T38"> </text:span>extinció.</text:p>
        <text:p text:style-name="P198"><text:soft-page-break/></text:p>
        <text:p text:style-name="P206"><text:span text:style-name="T14">SEGON.- </text:span><text:span text:style-name="T12">Autoritzar al batle per la signatura del conveni i qualsevol altra tràmit relacionat amb el conveni</text:span></text:p>
        <text:p text:style-name="P198"> </text:p>
        <text:p text:style-name="P174"><text:span text:style-name="T13">TERCER.</text:span> Notificar i emplaçar a L’ATIB, a l'efecte de que es ferm el Conveni a dalt referenciat.</text:p>
        <text:p text:style-name="P90">  </text:p>
        <text:p text:style-name="P107"><text:a xlink:type="simple" xlink:href="http://www.atib.es/" text:style-name="Default_20_Style" text:visited-style-name="Default_20_Style"><text:span text:style-name="T18">Sotmesa a votació la proposta fou aprovada per unanimitat dels assistents.</text:span></text:a></text:p>
        <text:p text:style-name="P98"><text:a xlink:type="simple" xlink:href="http://www.atib.es/" text:style-name="Default_20_Style" text:visited-style-name="Default_20_Style"><text:span text:style-name="T84"/></text:a></text:p>
        <text:p text:style-name="P98"><text:a xlink:type="simple" xlink:href="http://www.atib.es/" text:style-name="Default_20_Style" text:visited-style-name="Default_20_Style"><text:span text:style-name="T84"/></text:a></text:p>
        <text:p text:style-name="P98"><text:a xlink:type="simple" xlink:href="http://www.atib.es/" text:style-name="Default_20_Style" text:visited-style-name="Default_20_Style"><text:span text:style-name="T84"/></text:a></text:p>
        <text:p text:style-name="P83"><text:a xlink:type="simple" xlink:href="http://www.atib.es/" text:style-name="Default_20_Style" text:visited-style-name="Default_20_Style"><text:span text:style-name="T17">4.- EXPEDIENT 722/2023. </text:span></text:a><text:a xlink:type="simple" xlink:href="http://www.atib.es/" text:style-name="Default_20_Style" text:visited-style-name="Default_20_Style"><text:span text:style-name="T14">APROVAR EL COMPTE GENERAL DE L'EXERCICI 2021.-</text:span></text:a><text:a xlink:type="simple" xlink:href="http://www.atib.es/" text:style-name="Default_20_Style" text:visited-style-name="Default_20_Style"> </text:a><text:a xlink:type="simple" xlink:href="http://www.atib.es/" text:style-name="Default_20_Style" text:visited-style-name="Default_20_Style"><text:span text:style-name="T18">El batle, Sr. Josep Maria Ferra Terrassa, dona lectura a la següent:</text:span></text:a></text:p>
        <text:p text:style-name="P83"><text:bookmark text:name="_Hlk153973507"/><text:a xlink:type="simple" xlink:href="http://www.atib.es/" text:style-name="Default_20_Style" text:visited-style-name="Default_20_Style"><text:span text:style-name="T84"/></text:a></text:p>
        <text:p text:style-name="P195"><text:a xlink:type="simple" xlink:href="http://www.atib.es/" text:style-name="Default_20_Style" text:visited-style-name="Default_20_Style"><text:span text:style-name="T13">PROVISIÓ D'ALCALDIA</text:span></text:a></text:p>
        <text:p text:style-name="P194"><text:a xlink:type="simple" xlink:href="http://www.atib.es/" text:style-name="Default_20_Style" text:visited-style-name="Default_20_Style"> </text:a></text:p>
        <text:p text:style-name="P197"><text:a xlink:type="simple" xlink:href="http://www.atib.es/" text:style-name="Default_20_Style" text:visited-style-name="Default_20_Style">Vist que la Intervenció va procedir a la formació del Compte General d'aquesta Corporació corresponent a l'exercici econòmic 2021, juntament amb tota la seva documentació an</text:a><text:a xlink:type="simple" xlink:href="http://www.atib.es/" text:style-name="Default_20_Style" text:visited-style-name="Default_20_Style"><text:span text:style-name="T79">n</text:span></text:a><text:a xlink:type="simple" xlink:href="http://www.atib.es/" text:style-name="Default_20_Style" text:visited-style-name="Default_20_Style">exa al mateix, segons la legislació vigent.</text:a></text:p>
        <text:p text:style-name="P197"><text:a xlink:type="simple" xlink:href="http://www.atib.es/" text:style-name="Default_20_Style" text:visited-style-name="Default_20_Style"> </text:a></text:p>
        <text:p text:style-name="P197"><text:a xlink:type="simple" xlink:href="http://www.atib.es/" text:style-name="Default_20_Style" text:visited-style-name="Default_20_Style">Vist que la Intervenció va procedir a emetre el corresponent informe en relació a l'aprovació del Compte General.</text:a></text:p>
        <text:p text:style-name="P197"><text:a xlink:type="simple" xlink:href="http://www.atib.es/" text:style-name="Default_20_Style" text:visited-style-name="Default_20_Style"> </text:a></text:p>
        <text:p text:style-name="P197"><text:a xlink:type="simple" xlink:href="http://www.atib.es/" text:style-name="Default_20_Style" text:visited-style-name="Default_20_Style">Vist que amb posterioritat, la Comissió Especial de Comptes d'aquesta entitat, en sessió celebrada en data 9 de maig de 2023 va emetre, el corresponent informe preceptiu en relació al Compte General d'aquesta corporació relatiu a l'exercici 2021.</text:a></text:p>
        <text:p text:style-name="P197"><text:a xlink:type="simple" xlink:href="http://www.atib.es/" text:style-name="Default_20_Style" text:visited-style-name="Default_20_Style"> </text:a></text:p>
        <text:p text:style-name="P197"><text:a xlink:type="simple" xlink:href="http://www.atib.es/" text:style-name="Default_20_Style" text:visited-style-name="Default_20_Style">Vist que mitjançant anunci publicat en el boib núm-72 de data 1 de juny de 2023 el Compte General va ser objecte d'exposició al públic durant el termini de quinze dies, durant els quals, les persones interessades van poder presentar reclamacions, objeccions o observacions.</text:a></text:p>
        <text:p text:style-name="P197"><text:a xlink:type="simple" xlink:href="http://www.atib.es/" text:style-name="Default_20_Style" text:visited-style-name="Default_20_Style"> </text:a></text:p>
        <text:p text:style-name="P197"><text:a xlink:type="simple" xlink:href="http://www.atib.es/" text:style-name="Default_20_Style" text:visited-style-name="Default_20_Style">Vist que de conformitat amb el contingut de la certificació lliurada per Secretaria de la Corporació, durant el termini d'exposició al públic d'aquest Compte, no s'han presentat al·legacions.</text:a></text:p>
        <text:p text:style-name="P197"><text:a xlink:type="simple" xlink:href="http://www.atib.es/" text:style-name="Default_20_Style" text:visited-style-name="Default_20_Style"> </text:a></text:p>
        <text:p text:style-name="P197"><text:a xlink:type="simple" xlink:href="http://www.atib.es/" text:style-name="Default_20_Style" text:visited-style-name="Default_20_Style">De conformitat amb el que es disposa en l'article 22.2.e) de la Llei 7/1985, de 2 d'abril, Reguladora de les Bases del Règim Local, el Ple, adopta per </text:a><text:a xlink:type="simple" xlink:href="http://www.atib.es/" text:style-name="Default_20_Style" text:visited-style-name="Default_20_Style"><text:span text:style-name="T103">[majoria/unanimitat/etc.]</text:span></text:a><text:a xlink:type="simple" xlink:href="http://www.atib.es/" text:style-name="Default_20_Style" text:visited-style-name="Default_20_Style"> el següent </text:a></text:p>
        <text:p text:style-name="P195"><text:a xlink:type="simple" xlink:href="http://www.atib.es/" text:style-name="Default_20_Style" text:visited-style-name="Default_20_Style"> </text:a></text:p>
        <text:p text:style-name="P195"><text:a xlink:type="simple" xlink:href="http://www.atib.es/" text:style-name="Default_20_Style" text:visited-style-name="Default_20_Style"><text:span text:style-name="T13">ACORD</text:span></text:a></text:p>
        <text:p text:style-name="P194"><text:a xlink:type="simple" xlink:href="http://www.atib.es/" text:style-name="Default_20_Style" text:visited-style-name="Default_20_Style"> </text:a></text:p>
        <text:p text:style-name="P197"><text:a xlink:type="simple" xlink:href="http://www.atib.es/" text:style-name="Default_20_Style" text:visited-style-name="Default_20_Style"><text:span text:style-name="T13">PRIMER.</text:span></text:a><text:a xlink:type="simple" xlink:href="http://www.atib.es/" text:style-name="Default_20_Style" text:visited-style-name="Default_20_Style"> Aprovar</text:a><text:a xlink:type="simple" xlink:href="http://www.atib.es/" text:style-name="Default_20_Style" text:visited-style-name="Default_20_Style"><text:span text:style-name="T103"> </text:span></text:a><text:a xlink:type="simple" xlink:href="http://www.atib.es/" text:style-name="Default_20_Style" text:visited-style-name="Default_20_Style">el Compte General de l'Exercici 2021. </text:a></text:p>
        <text:p text:style-name="P197"><text:a xlink:type="simple" xlink:href="http://www.atib.es/" text:style-name="Default_20_Style" text:visited-style-name="Default_20_Style"> </text:a></text:p>
        <text:p text:style-name="P197"><text:a xlink:type="simple" xlink:href="http://www.atib.es/" text:style-name="Default_20_Style" text:visited-style-name="Default_20_Style"><text:span text:style-name="T13">SEGON.  </text:span></text:a><text:a xlink:type="simple" xlink:href="http://www.atib.es/" text:style-name="Default_20_Style" text:visited-style-name="Default_20_Style">Remetre el Compte General aprovat juntament amb tota la documentació que la integra a la fiscalització del Tribunal de Comptes de les Illes Balears</text:a><text:a xlink:type="simple" xlink:href="http://www.atib.es/" text:style-name="Default_20_Style" text:visited-style-name="Default_20_Style"><text:span text:style-name="T103">,</text:span></text:a><text:a xlink:type="simple" xlink:href="http://www.atib.es/" text:style-name="Default_20_Style" text:visited-style-name="Default_20_Style"> tal com s'estableix en l'article 212 del Text Refós de la Llei Reguladora de les Hisendes Locals, aprovat pel Reial decret Legislatiu 2/2004, de 5 de març, i, en compliment dels mandats de la Llei Orgànica 2/2012, de 27 d'abril, d'Estabilitat Pressupostària i Sostenibilitat Financera, i altra normativa concordant, al Ministeri d'Hisenda».</text:a></text:p>
        <text:p text:style-name="P197"><text:a xlink:type="simple" xlink:href="http://www.atib.es/" text:style-name="Default_20_Style" text:visited-style-name="Default_20_Style"> </text:a></text:p>
        <text:p text:style-name="P84"><text:a xlink:type="simple" xlink:href="http://www.atib.es/" text:style-name="Default_20_Style" text:visited-style-name="Default_20_Style"><text:span text:style-name="T24">Sotmesa a votació la proposta <text:s/>fou aprovada amb el següent resultat:</text:span></text:a></text:p>
        <text:p text:style-name="P85"><text:soft-page-break/><text:a xlink:type="simple" xlink:href="http://www.atib.es/" text:style-name="Default_20_Style" text:visited-style-name="Default_20_Style"><text:span text:style-name="T84"/></text:a></text:p>
        <text:list xml:id="list53130329" text:style-name="WWNum1">
          <text:list-item>
            <text:p text:style-name="P15"><text:span text:style-name="T27">Vui</text:span><text:span text:style-name="T28">t</text:span><text:a xlink:type="simple" xlink:href="http://www.atib.es/" text:style-name="Default_20_Style" text:visited-style-name="Default_20_Style"><text:span text:style-name="T29"> (</text:span></text:a><text:a xlink:type="simple" xlink:href="http://www.atib.es/" text:style-name="Default_20_Style" text:visited-style-name="Default_20_Style"><text:span text:style-name="T27">8</text:span></text:a><text:a xlink:type="simple" xlink:href="http://www.atib.es/" text:style-name="Default_20_Style" text:visited-style-name="Default_20_Style"><text:span text:style-name="T29">) vots a favor de </text:span></text:a><text:a xlink:type="simple" xlink:href="http://www.atib.es/" text:style-name="Default_20_Style" text:visited-style-name="Default_20_Style"><text:span text:style-name="T27">PAS-MES I PSOE</text:span></text:a><text:a xlink:type="simple" xlink:href="http://www.atib.es/" text:style-name="Default_20_Style" text:visited-style-name="Default_20_Style"><text:span text:style-name="T29">.</text:span></text:a></text:p>
          </text:list-item>
          <text:list-item>
            <text:p text:style-name="P15"><text:span text:style-name="T27">Dues</text:span><text:a xlink:type="simple" xlink:href="http://www.atib.es/" text:style-name="Default_20_Style" text:visited-style-name="Default_20_Style"><text:span text:style-name="T29"> (</text:span></text:a><text:a xlink:type="simple" xlink:href="http://www.atib.es/" text:style-name="Default_20_Style" text:visited-style-name="Default_20_Style"><text:span text:style-name="T27">2</text:span></text:a><text:a xlink:type="simple" xlink:href="http://www.atib.es/" text:style-name="Default_20_Style" text:visited-style-name="Default_20_Style"><text:span text:style-name="T29">) </text:span></text:a><text:span text:style-name="T28">abstencions PP</text:span></text:p>
          </text:list-item>
        </text:list>
        <text:p text:style-name="P14"><text:a xlink:type="simple" xlink:href="http://www.atib.es/" text:style-name="Default_20_Style" text:visited-style-name="Default_20_Style"><text:span text:style-name="T84"/></text:a></text:p>
        <text:p text:style-name="P106"><text:span text:style-name="T84"/></text:p>
        <text:p text:style-name="P83"><text:a xlink:type="simple" xlink:href="http://www.atib.es/" text:style-name="Default_20_Style" text:visited-style-name="Default_20_Style"><text:span text:style-name="T18"/></text:a></text:p>
        <text:p text:style-name="P83"><text:a xlink:type="simple" xlink:href="http://www.atib.es/" text:style-name="Default_20_Style" text:visited-style-name="Default_20_Style"><text:span text:style-name="T17">5.- EXPEDIENT </text:span></text:a><text:a xlink:type="simple" xlink:href="http://www.atib.es/" text:style-name="Default_20_Style" text:visited-style-name="Default_20_Style"><text:span text:style-name="T14">1659/2023. APROVAR LA CREACIÓ DE DOS REGISTRES MUNICIPALS D’HABITATGE .- <text:s/></text:span></text:a><text:a xlink:type="simple" xlink:href="http://www.atib.es/" text:style-name="Default_20_Style" text:visited-style-name="Default_20_Style"><text:span text:style-name="T18">El batle, Sr. Josep Maria Ferra Terrassa, dona </text:span></text:a><text:a xlink:type="simple" xlink:href="http://www.atib.es/" text:style-name="Default_20_Style" text:visited-style-name="Default_20_Style"><text:span text:style-name="T30">la paraula a la Sra. Maria Nadal la qual dona</text:span></text:a><text:a xlink:type="simple" xlink:href="http://www.atib.es/" text:style-name="Default_20_Style" text:visited-style-name="Default_20_Style"><text:span text:style-name="T18"> lectura a la següent:</text:span></text:a></text:p>
        <text:p text:style-name="P83"><text:span text:style-name="T18"/></text:p>
        <text:p text:style-name="P83"><text:span text:style-name="T18"/></text:p>
        <text:p text:style-name="P161">PROPOSTA DE BATLIA</text:p>
        <text:p text:style-name="P158"/>
        <text:p text:style-name="P230">Vist els diferents acords de ple del passat mes d’octubre de 2023 en matèria d’habitatge. </text:p>
        <text:p text:style-name="P159"><text:span text:style-name="T91">Vistes les consultes realitzades a l’IBAVI (Institut Balear de l’Habitatge del Govern de les Illes Balears) sobre el futur parc d’habitatges dotacionals al carrer de ca l’Onclo d’Esporles i la suspensió a tot el municipi dels efectes del Decret llei de mesures urgents per facilitar l'accés a l'habitatge als municipis de les Illes Balears i a on l’Ajuntament és competen</text:span><text:span text:style-name="T93">t, proposa </text:span><text:span text:style-name="T91">crear dos registres municipals d’habitatge amb dues finalitats: per una banda conèixer la demanada d’habitatge a Esporles i per altra poder estimar la necessitat d’habitatge social al nostre municipi. </text:span></text:p>
        <text:p text:style-name="P230"/>
        <text:p text:style-name="P230">Per tot això, es proposa ACORDAR:</text:p>
        <text:p text:style-name="P230"/>
        <text:p text:style-name="P159"><text:span text:style-name="T90">Primer.</text:span><text:span text:style-name="T91">- Crear al municipi d’Esporles un registre general de demandants de primer habitatge per tal de conèixer i estimar la demanda existent al municipi d’Esporles i poder així, disposar d’informació pel disseny de futures accions en matèria d’habitatge.</text:span></text:p>
        <text:p text:style-name="P159"><text:span text:style-name="T90">Segon-</text:span><text:span text:style-name="T91"> Crear a l’Ajuntament d’Esporles un registre de sol·licitants d’habitatge protegit: dotacional, de protecció oficial, etc. Aquest registre es crearà atenent a criteris elaborats per les àrees d’Urbanisme i de Serveis Socials del municipi.</text:span></text:p>
        <text:p text:style-name="P159"><text:span text:style-name="T90">Tercer.-</text:span><text:span text:style-name="T91">Si escau, i en funció dels recursos disponibles, l’Ajuntament d’Esporles, implementarà altres accions per tal de conèixer la demanda d’habitatge a Esporles.</text:span></text:p>
        <text:p text:style-name="P167"><text:span text:style-name="T18">Tant el PP com el PSOE manifesten estar totalment d’acord amb aquesta proposta i el Sr. Bordoy únicament demana que aquest inici no quedi en no res i poder arribar a conclusions. </text:span></text:p>
        <text:p text:style-name="P167"><text:span text:style-name="T18">El Sr. Bennassar comenta que ja es va proposar constituir una comissió per tal que no quedi en no res.</text:span></text:p>
        <text:p text:style-name="P105"><text:soft-page-break/><text:a xlink:type="simple" xlink:href="http://www.atib.es/" text:style-name="Default_20_Style" text:visited-style-name="Default_20_Style"><text:span text:style-name="T84"/></text:a></text:p>
        <text:p text:style-name="P84"><text:a xlink:type="simple" xlink:href="http://www.atib.es/" text:style-name="Default_20_Style" text:visited-style-name="Default_20_Style"><text:span text:style-name="T24">Sotmesa a votació la proposta fou aprovada per unanimitat dels assistents.</text:span></text:a></text:p>
        <text:p text:style-name="P83"><text:a xlink:type="simple" xlink:href="http://www.atib.es/" text:style-name="Default_20_Style" text:visited-style-name="Default_20_Style"><text:span text:style-name="T84"/></text:a></text:p>
        <text:p text:style-name="P105"><text:a xlink:type="simple" xlink:href="http://www.atib.es/" text:style-name="Default_20_Style" text:visited-style-name="Default_20_Style"><text:span text:style-name="T84"/></text:a></text:p>
        <text:p text:style-name="P83"><text:a xlink:type="simple" xlink:href="http://www.atib.es/" text:style-name="Default_20_Style" text:visited-style-name="Default_20_Style"><text:span text:style-name="T14">6.- EXPEDIENT 1674/2023. MOCIÓ PSIB-PSOE RELATIVA A L’ADEQUACIÓ I LA PODA DE L’ARBRAT A L’ENTORN URBÀ DEL TERME MUNICIPAL D’ESPORLES.- </text:span></text:a><text:a xlink:type="simple" xlink:href="http://www.atib.es/" text:style-name="Default_20_Style" text:visited-style-name="Default_20_Style"><text:span text:style-name="T18">El batle, Sr. Josep Maria Ferra Terrassa, dona lectura a la següent:</text:span></text:a></text:p>
        <text:p text:style-name="P83"><text:a xlink:type="simple" xlink:href="http://www.atib.es/" text:style-name="Default_20_Style" text:visited-style-name="Default_20_Style"><text:span text:style-name="T14"/></text:a></text:p>
        <text:p text:style-name="P247">MOCIÓ RELATIVA A L’ADEQUACIÓ I LA PODA DE L’ARBRAT A L’ENTORN URBÀ DEL TERME MUNICIPAL D’ESPORLES</text:p>
        <text:p text:style-name="P239"/>
        <text:p text:style-name="P210">Els i les socialistes d’Esporles ens vam presentar a les eleccions municipals celebrades el<text:span text:style-name="T38"> </text:span>passat 28<text:span text:style-name="T38"> </text:span>de<text:span text:style-name="T38"> </text:span>maig amb<text:span text:style-name="T38"> </text:span>el<text:span text:style-name="T38"> </text:span>compromís de<text:span text:style-name="T38"> </text:span>millorar la neteja i<text:span text:style-name="T38"> </text:span>el manteniment<text:span text:style-name="T38"> </text:span>del nostre municipi. En aquest sentit, tant la neteja com el manteniment dels espais públics són un dels elements més importants pel que fa a la gestió de les competències de caire municipal existents actualment.</text:p>
        <text:p text:style-name="P216"/>
        <text:p text:style-name="P211">Si més no, els i les socialistes d’Esporles pensam que la tasca que porta a terme l’Ajuntament d’Esporles en relació a l’execució d’aquestes competències és millorable<text:span text:style-name="T109"> </text:span>i, per aquest motiu, mitjançant aquesta moció volem plantejar un conjunt d’acords que permetin avançar en la correcció d’alguns dels principals problemes que afecten a la neteja i el manteniment del municipi d’Esporles.</text:p>
        <text:p text:style-name="P216"/>
        <text:p text:style-name="P212">En aquest sentit, l’arbrat existent a l’entorn urbà del nostre municipi representa un dels elements que, en determinades èpoques de l’any, més brutor pot originar. Per aquest motiu, és important portar a terme les tasques de poda oportunes per garantir la seva adequació i<text:span text:style-name="T38"> </text:span>minvar<text:span text:style-name="T38"> </text:span>tot el<text:span text:style-name="T38"> </text:span>rebuig que<text:span text:style-name="T18"> </text:span>pugui originar amb<text:span text:style-name="T38"> </text:span>els<text:span text:style-name="T38"> </text:span>problemes<text:span text:style-name="T38"> </text:span>que se’n deriven, com per exemple, l’embussament de canonades i del clavegueram</text:p>
        <text:p text:style-name="P216"/>
        <text:p text:style-name="P213">De fet, la poda adequada de l’arbrat és la millor forma de garantir la seva cura, el seu cuidat, el seu creixement i evitar la propagació de malalties. A més, evitaria els problemes lligats amb les esteses elèctriques o amb el fet que a segons quines alçades<text:span text:style-name="T109"> </text:span>les branques puguin ocasionar problemes amb façanes, finestres i balconades.</text:p>
        <text:p text:style-name="P214">De la mateixa manera, una poda realitzada en temps i forma també és una garantia pel que fa a la prevenció de riscs davant l’impacte dels temporals de pluja, neu o vent que, davant l’actual situació d’emergència climàtica, cada vegada es presenten de manera més extrema i amb més i pitjors conseqüències.</text:p>
        <text:p text:style-name="P217"/>
        <text:p text:style-name="P215">Per<text:span text:style-name="T35"> </text:span>tot<text:span text:style-name="T35"> </text:span>això,<text:span text:style-name="T35"> </text:span>el<text:span text:style-name="T35"> </text:span>Grup<text:span text:style-name="T35"> </text:span>Municipal<text:span text:style-name="T35"> </text:span>Socialista<text:span text:style-name="T35"> </text:span>a<text:span text:style-name="T18"> </text:span>l’Ajuntament<text:span text:style-name="T35"> </text:span>d’Esporles presenta<text:span text:style-name="T38"> </text:span>la<text:span text:style-name="T38"> </text:span>següent <text:span text:style-name="T35">moció:</text:span></text:p>
        <text:p text:style-name="P218"/>
        <text:list xml:id="list144317831445843" text:continue-numbering="true" text:style-name="WWNum1">
          <text:list-item>
            <text:p text:style-name="P44">Que l’Ajuntament d’Esporles realitzi, en el termini de tres mesos, una planificació acurada pel que fa a la poda de l’arbrat existent a l’entorn urbà del nostre municipi, d’acord a cada època de l’any i segons les característiques de cada tipus d’arbre.</text:p>
          </text:list-item>
        </text:list>
        <text:p text:style-name="P217"/>
        <text:list xml:id="list144317116049556" text:continue-numbering="true" text:style-name="WWNum1">
          <text:list-item>
            <text:p text:style-name="P61">Que l’Ajuntament d’Esporles executi de manera progressiva la planificació realitzada per tal de garantir la millor atenció possible a l’arbrat i evitar, de la mateixa manera, la generació de brutor i de qualsevol tipus de risc que se’n pugui derivar</text:p>
          </text:list-item>
        </text:list>
        <text:p text:style-name="P62"/>
        <text:p text:style-name="P62">Una vegada exposada la moció el batle pren la paraula i comenta que el seu partit votarà a favor sempre i quan al punt 1 es pugui afegir « d’acord amb el Pla de gestió, control de risc i protecció de l’arbrat d’Esporles.</text:p>
        <text:p text:style-name="P62"/>
        <text:p text:style-name="P62">El grup PSIB-PSOE accepta la proposta del grup PAS-MES per Esporles.</text:p>
        <text:p text:style-name="P62"/>
        <text:p text:style-name="P105"><text:a xlink:type="simple" xlink:href="http://www.atib.es/" text:style-name="Default_20_Style" text:visited-style-name="Default_20_Style"><text:span text:style-name="T89"/></text:a></text:p>
        <text:p text:style-name="P84"><text:a xlink:type="simple" xlink:href="http://www.atib.es/" text:style-name="Default_20_Style" text:visited-style-name="Default_20_Style"><text:span text:style-name="T24">Sotmesa a votació la proposta fou aprovada per unanimitat dels assistents.</text:span></text:a></text:p>
        <text:p text:style-name="P105"><text:a xlink:type="simple" xlink:href="http://www.atib.es/" text:style-name="Default_20_Style" text:visited-style-name="Default_20_Style"><text:span text:style-name="T84"/></text:a></text:p>
        <text:p text:style-name="P105"><text:a xlink:type="simple" xlink:href="http://www.atib.es/" text:style-name="Default_20_Style" text:visited-style-name="Default_20_Style"><text:span text:style-name="T84"/></text:a></text:p>
        <text:p text:style-name="P83"><text:a xlink:type="simple" xlink:href="http://www.atib.es/" text:style-name="Default_20_Style" text:visited-style-name="Default_20_Style"><text:span text:style-name="T14">7.- EXPEDIENT 1672/2023. MOCIÓ SOBRE LA GUERRA ENTRE EL GOVERN D’ISRAEL I HAMÀS I PER LA FI DEL CONFLICTE ENTRE ISRAEL I PALESTINA .- </text:span></text:a><text:a xlink:type="simple" xlink:href="http://www.atib.es/" text:style-name="Default_20_Style" text:visited-style-name="Default_20_Style"><text:span text:style-name="T18">El batle, Sr. Josep Maria Ferra Terrassa, dona lectura a la següent:</text:span></text:a></text:p>
        <text:p text:style-name="P91"><text:span text:style-name="T61">Proposta de declaraci</text:span><text:span text:style-name="T70">ó in</text:span><text:span text:style-name="T13">stitucional sobre la guerra entre el govern d’Israel i Hamàs i per la fi del conflicte entre Israel i Palestina</text:span></text:p>
        <text:p text:style-name="P147"><text:s/></text:p>
        <text:p text:style-name="P146">E<text:span text:style-name="T84">l conflicte entre Israel i Palestina, persistent com a mínim des de la creació de l’estat d’Israel el 1948, va entrar en una nova i terrible fase quan el passat 7 d’octubre Hamàs realitzà una ofensiva contra els territoris adjacents a la Franja de Gaza, amb la infiltració de milicians i el llançament de milers de coets sobre els territoris israelians. El resultat d’aquesta operació terrorista va ser l’assassinat a sang freda de 1.400 ciutadans israelians, la gran majoria civils, més de 3.000 persones ferides, i més de 150 persones segrestades.</text:span></text:p>
        <text:p text:style-name="P93">En resposta a l’ofensiva de Hamàs del passat 7 d’octubre a territori israelià, el govern d’Israel decretava l’estat de guerra i augmentava les fortes represàlies cap el poble palestí, incloent una intensa campanya de bombardejos sobre la Franja de Gaza, una de les zones més densament <text:soft-page-break/>poblades del planeta, que ha causat una gran nombre de víctimes civils. Lamentem totes les morts però aquesta no és una situació entre iguals, sinó d'una potència colonial i militar enfront d'un poble que té dret a protegir-se davant dels atacs sistemàtics que viu des de 1948. Mentre Israel és una potència nuclear amb un dels exèrcits més poderosos del món, el poble palestí no compta amb un exèrcit.</text:p>
        <text:p text:style-name="P93">En resposta a aquests fets terribles, el govern d’Israel decretava l’estat de guerra i iniciava fortes represàlies contra Hamàs, incloent una intensa campanya de bombardejos sobre la Franja de Gaza, una de les zones més densament poblades del planeta, on el 40% de la població és menor de 14 anys, que ha causat un gran nombre de víctimes civils. El govern d’Israel també anunciava el bloqueig d’entrada d’aliments, aigua i electricitat i provocava en poques hores un desplaçament forçat massiu de ciutadans del nord cap al sud, fet que ha acabat agreujant la situació de crisi humanitària a la Franja. El resultat d’això, a dia d’avui, i s<text:span text:style-name="T5">egons el Ministeri de Sanitat de Gaza, és que l’ofensiva israeliana ha assassinat més de 10.000 palestins amb els incansables bombardejos i assalts terrestres, 5.000 infants han perdut la vida i més de 25.000 persones es troben ferides. </text:span>Segons Nacions Unides, ja hi ha 1,4 milions de desplaçats interns palestins del nord al sud de Gaza.</text:p>
        <text:p text:style-name="P248"><text:span text:style-name="T5">Un setge en mig d’una crisi humanitària en augment, que junt amb talls de subministraments bàsics com ara aigua, llum, aliments, medicines i amb els passos fronterers tancats, acaben constituint crims d’un genocidi.</text:span></text:p>
        <text:p text:style-name="P248"><text:span text:style-name="T5">La passivitat de la comunitat internacional que ha mantingut els lligams amb l’estat d’Israel, ha fet que els carrers s’omplin de mobilitzacions populars en defensa dels drets humans i de la justícia a Palestina, exigint als governs trencar complicitats i mesures urgents per tal d’aturar aquesta massacre i trobar una via resolutiva per la pau.</text:span></text:p>
        <text:p text:style-name="P94"/>
        <text:p text:style-name="P94">Davant d’aquest escenari de violència, destrucció i catàstrofe humanitària, el grup del PAS-MÉS per Esporles proposa, a l’Ajuntament d’Esporles, els següents acords:</text:p>
        <text:p text:style-name="P94"/>
        <text:list xml:id="list3271412914" text:style-name="WWNum1aa">
          <text:list-item>
            <text:p text:style-name="P47">Condemnem categòricament els atacs de Hamàs contra Israel, que han causat la mort de centenars de civils innocents, un gran nombre de ferits i la presa de més de 150 ostatges. Exigim l’alliberament immediat i incondicional dels ostatges.</text:p>
          </text:list-item>
        </text:list>
        <text:p text:style-name="P48"/>
        <text:p text:style-name="P51"/>
        <text:list xml:id="list144317172701498" text:continue-numbering="true" text:style-name="WWNum1aa">
          <text:list-item>
            <text:p text:style-name="P47">Mostrem la nostra solidaritat amb totes les víctimes innocents d’aquest conflicte i les seves famílies.</text:p>
            <text:p text:style-name="P47"/>
          </text:list-item>
          <text:list-item>
            <text:p text:style-name="P53">Demanem a Hamàs, la Jihadi Islàmica i Hezbol·là que aturin immediatament els atacs contra Israel. Demanem urgentment a l’Estat d’Israel que aturi els bombardejos indiscriminats sobre població civil a la Franja de Gaza, que també condemnem. Recordem que tota resposta bèl·lica ha de complir amb les obligacions del dret internacional humanitari. Cal aturar els crims de guerra, i aquells ja comesos han de ser investigats i jutjats.</text:p>
          </text:list-item>
        </text:list>
        <text:p text:style-name="P56"/>
        <text:p text:style-name="P54"/>
        <text:list xml:id="list144316766121567" text:continue-numbering="true" text:style-name="WWNum1aa">
          <text:list-item>
            <text:p text:style-name="P53"><text:soft-page-break/>Demanem a les autoritat israelianes que aixequin el setge a Gaza, tot garantint l’arribada suficient d’aliments, aigua i electricitat, subministraments mèdics i ajuda humanitària. Igualment, que reverteixin l’ordre a la població civil d’abandonar el nord de la Franja de Gaza, provocant així el trasllat forçat de població, fet penat segons el dret internacional.</text:p>
          </text:list-item>
        </text:list>
        <text:p text:style-name="P54"/>
        <text:list xml:id="list144317116966542" text:continue-numbering="true" text:style-name="WWNum1aa">
          <text:list-item>
            <text:p text:style-name="P53">Demanem a les parts l’alto al foc i l’establiment d’un corredor humanitari per assegurar la sortida de la població civil més vulnerable, especialment menors i ferits crítics, així com per permetre-hi l’entrada d’ajuda humanitària.</text:p>
          </text:list-item>
        </text:list>
        <text:p text:style-name="P54"/>
        <text:list xml:id="list144316725804553" text:continue-numbering="true" text:style-name="WWNum1aa">
          <text:list-item>
            <text:p text:style-name="P53">Demanem a la UE que reforci l’ajuda al poble palestí, la de caràcter humanitari i l’ajuda al desenvolupament, atès que aquesta ajuda és essencial per la subsistència de molts palestins, especialment de Gaza. De fet, donada la magnitud de la tragèdia humanitària, cal augmentar-la.</text:p>
          </text:list-item>
        </text:list>
        <text:p text:style-name="P54"/>
        <text:list xml:id="list144317302128625" text:continue-numbering="true" text:style-name="WWNum1aa">
          <text:list-item>
            <text:p text:style-name="P53">Recordem que el conflicte entre Israel i Palestina fa dècades que persisteix, i que la violència associada al conflicte només ha generat més violència i ha reforçat els extremistes. Expressem la nostra profunda preocupació pel fet que les relacions i el diàleg polític entre israelians i palestins s'hagin erosionat completament durant els últims anys i que la prolongada ocupació del territori palestí, amb, entre d'altres, l'expansió rècord dels assentaments, la creixent violència dels colons, les demolicions, la confiscació de terres i els desnonaments han creat una situació insostenible i una profunda crisi de drets humans que cal abordar amb urgència. Remarquem que la violència, el terrorisme i la incitació a l’odi són fonamentalment incompatibles amb una resolució pacífica del conflicte entre Israel i Palestina.</text:p>
            <text:p text:style-name="P53"/>
          </text:list-item>
          <text:list-item>
            <text:p text:style-name="P92">Demanem el restabliment de les converses de pau entre Israel i Palestina a favor de la solució dels dos estats, capaços de conviure amb pau, respecte als drets humans i garanties de seguretat, d’acord amb les fronteres de 1967 i amb els Acords d’Oslo i les resolucions 242 i 338 de Nacions Unides. Exigim un paper més actiu per part de la comunitat internacional, i de la Unió Europea, a fi de propiciar el rellançament del procés de pau.</text:p>
          </text:list-item>
        </text:list>
        <text:p text:style-name="P54"/>
        <text:p text:style-name="P63">El PP comenta que en data 28/11/2023 varen presentar per registre la següent esmena:</text:p>
        <text:p text:style-name="P52"/>
        <text:p text:style-name="P223">Aquesta esmena es presenta al punt 1) dels acords que venen en la moció presentada pel grup Mes a<text:span text:style-name="T110"> </text:span>l'ajuntament<text:span text:style-name="T73"> </text:span>d'Esporles<text:span text:style-name="T74"> </text:span>en<text:span text:style-name="T74"> </text:span>referència<text:span text:style-name="T73"> </text:span>al<text:span text:style-name="T74"> </text:span>conflicte<text:span text:style-name="T74"> </text:span>bèl·lic<text:span text:style-name="T73"> </text:span>entre<text:span text:style-name="T74"> </text:span>Israel<text:span text:style-name="T74"> </text:span>i<text:span text:style-name="T73"> </text:span>Hamas<text:span text:style-name="T74"> </text:span>,<text:span text:style-name="T74"> </text:span>entenem<text:span text:style-name="T74"> </text:span>que<text:span text:style-name="T73"> </text:span>el<text:span text:style-name="T74"> </text:span>punt 1) No s'ajusta a la realitat , la xifra de morts en l'atac de Hamas a Israel ascendeix a 1400 <text:s/>morts i el<text:span text:style-name="T33"> </text:span>numero de segrestats 239 entre població civil inclòs nens , nenes i adolescents , que aquests<text:span text:style-name="T33"> </text:span>segrestos són crims de guerra , com ve en l'estatut de roma que va entrar en vigor el 10 de juliol de<text:span text:style-name="T33"> </text:span>2002. i la prohibició de la presa d'ostatges en l'IV. Conveni de Ginebra relatiu a la protecció deguda<text:span text:style-name="T110"> </text:span>a<text:span text:style-name="T35"> </text:span>les<text:span text:style-name="T38"> </text:span>persones civils<text:span text:style-name="T38"> </text:span>en<text:span text:style-name="T38"> </text:span>temps<text:span text:style-name="T38"> </text:span>de guerra, 1949</text:p>
        <text:p text:style-name="P225"/>
        <text:p text:style-name="P224">Entenem que cal afegir un altre punt ; o que s'incorpori en el punt 3 , indicar que la carta de les<text:span text:style-name="T33"> </text:span>nacions unides de 26 de juny de 1945 , en el seu articulo 51, garanteix el dret a la legitima <text:soft-page-break/>defensa<text:span text:style-name="T33"> </text:span>de les nacions enfront d'un atac exterior , “Article 51 Cap disposició d'aquesta Carta menyscabarà el<text:span text:style-name="T110"> </text:span>dret immanent de legítima defensa, individual o col·lectiva, en cas d'atac armat contra un Membre<text:span text:style-name="T33"> </text:span>de<text:span text:style-name="T38"> </text:span>les<text:span text:style-name="T38"> </text:span>Nacions<text:span text:style-name="T35"> </text:span>Unides”,<text:span text:style-name="T38"> </text:span>això<text:span text:style-name="T38"> </text:span>s'hauria<text:span text:style-name="T35"> </text:span>d'afegir com<text:span text:style-name="T35"> </text:span>un nou punt”</text:p>
        <text:list xml:id="list144316532723450" text:continue-list="list144317116049556" text:style-name="WWNum1">
          <text:list-item>
            <text:p text:style-name="P49">Condemnem categòricament els atacs d'Hamàs contra Israel, que han causat la mort de centenars<text:span text:style-name="T33"> </text:span>de civils innocents amb xifres que es van entre 1200 *a1400 morts , un gran nombre de ferits i el<text:span text:style-name="T33"> </text:span>segrest de 239 persones dels quals 30 , són nens , nenes i adolescents de més de 150 ostatges.<text:span text:style-name="T33"> </text:span>Exigim l'alliberament immediat i incondicional dels ostatges, que la presa d'ostatges per forces<text:span text:style-name="T33"> </text:span>armades, suposen un crim de guerra com així indica l'estatut de Roma de Juliol 2002 en el seu<text:span text:style-name="T33"> </text:span>articulo<text:span text:style-name="T35"> </text:span>8</text:p>
          </text:list-item>
        </text:list>
        <text:p text:style-name="P225"/>
        <text:list xml:id="list144317936320469" text:continue-numbering="true" text:style-name="WWNum1">
          <text:list-item>
            <text:p text:style-name="P50">L'articulo 51 de la carta de les nacions unides de 26 de juny de 1945 en el seu articulo 51<text:span text:style-name="T33"> </text:span>garanteix<text:span text:style-name="T38"> </text:span>el<text:span text:style-name="T38"> </text:span>dret a<text:span text:style-name="T38"> </text:span>la<text:span text:style-name="T38"> </text:span>legitima<text:span text:style-name="T38"> </text:span>defensa de<text:span text:style-name="T38"> </text:span>les<text:span text:style-name="T38"> </text:span>nacions</text:p>
          </text:list-item>
        </text:list>
        <text:p text:style-name="P225"/>
        <text:p text:style-name="P219"><text:span text:style-name="T47">Bibliografia</text:span></text:p>
        <text:p text:style-name="P168"/>
        <text:p text:style-name="P243"><text:a xlink:type="simple" xlink:href="https://www.infobae.com/america/mundo/2023/10/29/israel-elevo-a-239-el-numero-de-secuestrados-por-hamas-y-acuso-a-los-terroristas-de-someterlos-a-juegos-psicologicos" text:style-name="Default_20_Style" text:visited-style-name="Default_20_Style"><text:span text:style-name="T66">https://www.infobae.com/america/mundo/2023/10/29/israel-elevo-a-239-el-numero-de-</text:span></text:a><text:span text:style-name="T62"> </text:span><text:a xlink:type="simple" xlink:href="https://www.infobae.com/america/mundo/2023/10/29/israel-elevo-a-239-el-numero-de-secuestrados-por-hamas-y-acuso-a-los-terroristas-de-someterlos-a-juegos-psicologicos" text:style-name="Default_20_Style" text:visited-style-name="Default_20_Style"><text:span text:style-name="T67">secuestrados-por-hamas-y-acuso-a-los-terroristas-de-someterlos-a-juegos-psicologicos</text:span></text:a></text:p>
        <text:p text:style-name="P169"/>
        <text:p text:style-name="P170"/>
        <text:p text:style-name="P244"><text:a xlink:type="simple" xlink:href="https://www.europapress.es/internacional/noticia-israel-eleva-242-personas-secuestradas-hamas-retenidas-franja-gaza-20231102104955.html" text:style-name="Default_20_Style" text:visited-style-name="Default_20_Style"><text:span text:style-name="T66">https://www.europapress.es/internacional/noticia-israel-eleva-242-personas-secuestradas-hamas-</text:span></text:a><text:span text:style-name="T62"> </text:span><text:a xlink:type="simple" xlink:href="https://www.europapress.es/internacional/noticia-israel-eleva-242-personas-secuestradas-hamas-retenidas-franja-gaza-20231102104955.html" text:style-name="Default_20_Style" text:visited-style-name="Default_20_Style"><text:span text:style-name="T67">retenidas-franja-gaza-20231102104955.html</text:span></text:a></text:p>
        <text:p text:style-name="P168"/>
        <text:p text:style-name="P242"><text:a xlink:type="simple" xlink:href="https://www.eldiario.es/internacional/ultima-hora-guerra-israel-hamas-gaza-directo_6_10649904_1103927.html" text:style-name="Default_20_Style" text:visited-style-name="Default_20_Style"><text:span text:style-name="T66">https://www.eldiario.es/internacional/ultima-hora-guerra-israel-hamas-gaza-</text:span></text:a><text:span text:style-name="T62"> </text:span><text:a xlink:type="simple" xlink:href="https://www.eldiario.es/internacional/ultima-hora-guerra-israel-hamas-gaza-directo_6_10649904_1103927.html" text:style-name="Default_20_Style" text:visited-style-name="Default_20_Style"><text:span text:style-name="T67">directo_6_10649904_1103927.html</text:span></text:a></text:p>
        <text:p text:style-name="P168"/>
        <text:p text:style-name="P245"><text:a xlink:type="simple" xlink:href="https://redmas.com.co/mundo/Decenas-de-ninos-entre-los-secuestrados-por-terroristas-de-Hamas-en-Franja-de-Gaza-20231020-0014.html" text:style-name="Default_20_Style" text:visited-style-name="Default_20_Style"><text:span text:style-name="T67">https://redmas.com.co/mundo/Decenas-de-ninos-entre-los-secuestrados-por-terroristas-de-Hamas-</text:span></text:a><text:span text:style-name="T68"> </text:span><text:a xlink:type="simple" xlink:href="https://redmas.com.co/mundo/Decenas-de-ninos-entre-los-secuestrados-por-terroristas-de-Hamas-en-Franja-de-Gaza-20231020-0014.html" text:style-name="Default_20_Style" text:visited-style-name="Default_20_Style"><text:span text:style-name="T67">en-Franja-de-Gaza-20231020-0014.html</text:span></text:a></text:p>
        <text:p text:style-name="P168"/>
        <text:p text:style-name="P246"><text:a xlink:type="simple" xlink:href="http://www.infobae.com/america/mundo/2023/10/24/los-rostros-de-las-decenas-de-ninos-que-" text:style-name="Default_20_Style" text:visited-style-name="Default_20_Style"><text:span text:style-name="T65">https://www.infobae.com/america/mundo/2023/10/24/los-rostros-de-las-decenas-de-ninos-que-</text:span></text:a><text:span text:style-name="T62"> hamas-tomo-como-rehenes-y-se-llevo-a-gaza/</text:span><text:span text:style-name="T64"> </text:span><text:a xlink:type="simple" xlink:href="https://www.un.org/spanish/law/icc/statute/spanish/rome_statute(s).pdf" text:style-name="Default_20_Style" text:visited-style-name="Default_20_Style"><text:span text:style-name="T67">https://www.un.org/spanish/law/icc/statute/spanish/rome_statute(s).pdf</text:span></text:a></text:p>
        <text:p text:style-name="P168"/>
        <text:p text:style-name="P240"><text:a xlink:type="simple" xlink:href="https://www.icrc.org/es/doc/resources/documents/treaty/treaty-gc-4-5tdkyk.htm" text:style-name="Internet_20_link" text:visited-style-name="Visited_20_Internet_20_Link"><text:span text:style-name="T69">https://www.icrc.org/es/doc/resources/documents/treaty/treaty-gc-4-5tdkyk.htm</text:span></text:a></text:p>
        <text:p text:style-name="P171"><text:span text:style-name="T111">https://www.un.org/es/about-us/un-charter/full-text </text:span></text:p>
        <text:p text:style-name="P171"><text:span text:style-name="T111"/></text:p>
        <text:p text:style-name="P172">El batle comenta que el seu grup únicament pot acceptar el punt 1 que correspon al primer paràgram del text de l’esmena per tant proposa votar punt per punt.</text:p>
        <text:p text:style-name="P173"/>
        <text:p text:style-name="P84"><text:a xlink:type="simple" xlink:href="http://www.atib.es/" text:style-name="Default_20_Style" text:visited-style-name="Default_20_Style"><text:span text:style-name="T60">Sotmesa a votació la proposta fou aprovada</text:span></text:a></text:p>
        <text:p text:style-name="P139"><text:span text:style-name="T18"/></text:p>
        <text:p text:style-name="P138"><text:span text:style-name="T18">Punt 1: </text:span></text:p>
        <text:p text:style-name="P138"><text:span text:style-name="T18"><text:tab/>Deu (10) vots a favor</text:span></text:p>
        <text:p text:style-name="P138"><text:span text:style-name="T18">Punt 2, 4, 5, 6, 7 i 8: </text:span></text:p>
        <text:p text:style-name="P138"><text:span text:style-name="T18"><text:tab/>Deu (10) vots a favor.</text:span></text:p>
        <text:p text:style-name="P138"><text:span text:style-name="T18">Punt 3: </text:span></text:p>
        <text:p text:style-name="P138"><text:span text:style-name="T18">Vuit (8) vots a favor de MES i PSOE </text:span></text:p>
        <text:p text:style-name="P138"><text:soft-page-break/><text:span text:style-name="T18">Dues (2) abstencions PP</text:span></text:p>
        <text:p text:style-name="P105"><text:a xlink:type="simple" xlink:href="http://www.atib.es/" text:style-name="Default_20_Style" text:visited-style-name="Default_20_Style"><text:span text:style-name="T84"/></text:a></text:p>
        <text:p text:style-name="P105"><text:a xlink:type="simple" xlink:href="http://www.atib.es/" text:style-name="Default_20_Style" text:visited-style-name="Default_20_Style"><text:span text:style-name="T84"/></text:a></text:p>
        <text:p text:style-name="P80"><text:a xlink:type="simple" xlink:href="http://www.atib.es/" text:style-name="Default_20_Style" text:visited-style-name="Default_20_Style"><text:span text:style-name="T80">8.- EXPEDIENT 1673/2023. DECLARACIÓ INSTITUCIONAL DE L'AJUNTAMENT D'ESPORLES AMB MOTIU DEL DIA INTERNACIONAL PER A L'ELIMINACIÓ DE LA VIOLÈNCIA CONTRA LES DONES, 25N. B) ACTIVITAT DE CONTROL.- </text:span></text:a><text:a xlink:type="simple" xlink:href="http://www.atib.es/" text:style-name="Default_20_Style" text:visited-style-name="Default_20_Style"><text:span text:style-name="T82">El batle, Sr. Josep Maria Ferra Terrassa, dona lectura a la següent:</text:span></text:a></text:p>
        <text:p text:style-name="P83"/>
        <text:p text:style-name="P95"/>
        <text:p text:style-name="P96"/>
        <text:p text:style-name="P153"><text:span text:style-name="T7">Declaració institucional de l'Ajuntament d'Esporles amb motiu del Dia Internacional per a l'eliminació de la Violència contra les dones, 25N</text:span></text:p>
        <text:p text:style-name="P153"><text:span text:style-name="T7"/></text:p>
        <text:p text:style-name="P153"><text:span text:style-name="T6">El 17 de desembre de 1999, L'Assemblea General de l'ONU va declarar el 25 de novembre com el Dia Internacional de l'Eliminació de la Violència contra les Dones. Una data que ha de servir per a la reflexió per part de tota la societat, però també per a la renovació dels esforços per part de totes les institucions polítiques i socials, per a lluitar contra aquesta pandèmia global.</text:span></text:p>
        <text:p text:style-name="P145"><text:span text:style-name="T6"><text:line-break/>La violència contra les dones és una realitat que es manifesta de formes diverses (sexual, econòmica, psicològica, institucional i simbòlica, entre d'altres).</text:span></text:p>
        <text:p text:style-name="P145"><text:span text:style-name="T6"><text:line-break/>La violència masclista és la primera causa de mort prematura entre les dones, el masclisme mata i ha de ser una qüestió política de primer ordre.<text:line-break/>En l'àmbit estatal enguany han estat assassinades 52 dones. Les Illes Balears lidera aquest aspecte des de 2003, amb 41 dones víctimes mortals per violència de gènere. També les Illes Balears som la comunitat autònoma amb la taxa de denúncia més elevada.</text:span></text:p>
        <text:p text:style-name="P145"><text:span text:style-name="T6"><text:line-break/>Aquestes dades són una part de les violències masclistes. Són dades que manifesten la part és cruenta de violència contra les dones en l'àmbit de parella o exparella, la qual també hem d'afegir la violència vicària, que es manifesta de maneres diverses fent mal als fills i filles.</text:span></text:p>
        <text:p text:style-name="P145"><text:span text:style-name="T6"><text:line-break/>En l'àmbit estatal comptem amb la Llei Orgànica 1/2004 de mesures de protecció integral contra la violència de gènere, gràcies a la qual s'han creat serveis socials, jurídics, d'atenció psicològica, d'acollida, habitatges, recursos policials, jutjats especialitzats per abordar la violència contra les dones en l'àmbit de la parella.</text:span></text:p>
        <text:p text:style-name="P145"><text:span text:style-name="T6"><text:line-break/>A les Illes Balears, amb la llei 11/2016 d'igualtat entre dones i homes </text:span><text:span text:style-name="hiddengreenerror"><text:span text:style-name="T6">ampliam</text:span></text:span><text:span text:style-name="T6"> la <text:s/>mirada a les violències contra les dones com les violències sexuals, matrimonis forçats, violència econòmica, etc.<text:line-break/></text:span></text:p>
        <text:p text:style-name="P145"><text:span text:style-name="T6">Tot i això, aquesta no deixa de créixer. Per això cal abordar de manera prioritària les violències envers les dones mitjançant la implementació de polítiques públiques preventives que actuïn sobre les discriminacions i vulneracions dels drets humans de les dones, en concret i de totes les persones, sigui quina sigui la seva identitat sexual i de gènere, en general.<text:line-break/></text:span></text:p>
        <text:p text:style-name="P145"><text:span text:style-name="T6">Tenim una responsabilitat com a societat i com a institució, amb cada una de les dones que ha patit i pateix violència, per això ens cal continuar treballant i refermant dels nostres compromisos:<text:line-break/></text:span><text:soft-page-break/><text:span text:style-name="T6"><text:line-break/></text:span><text:span text:style-name="hiddengrammarerror"><text:span text:style-name="T6">1.-</text:span></text:span><text:span text:style-name="T6"> L'Ajuntament d'Esporles dedica un sentit record a totes les dones assassinades per violència de gènere i les que actualment són víctimes de violència masclista.</text:span></text:p>
        <text:p text:style-name="P145"><text:span text:style-name="T6"><text:line-break/></text:span><text:span text:style-name="hiddengrammarerror"><text:span text:style-name="T6">2.-</text:span></text:span><text:span text:style-name="T6"> L'Ajuntament declara la seva voluntat de fer de la prevenció contra la violència masclista, una política prioritària i transversal.</text:span></text:p>
        <text:p text:style-name="P145"><text:span text:style-name="T6"><text:line-break/></text:span><text:span text:style-name="hiddengrammarerror"><text:span text:style-name="T6">3.-</text:span></text:span><text:span text:style-name="T6"> Ens comprometen a treballar en xarxa, col·laborant amb totes les institucions i entitats per crear sinergies envers la lluita contra les violències masclistes.</text:span></text:p>
        <text:p text:style-name="P145"><text:span text:style-name="T6"><text:line-break/></text:span><text:span text:style-name="hiddengrammarerror"><text:span text:style-name="T6">4.-</text:span></text:span><text:span text:style-name="T6"> Ens comprometem a donar suport a les associacions i col·lectius del nostre entorn per a fer front a les violències.</text:span></text:p>
        <text:p text:style-name="P145"><text:span text:style-name="T6"><text:line-break/>5.- Ens comprometem a organitzar campanyes de prevenció de les agressions i a participar-hi.</text:span></text:p>
        <text:p text:style-name="P145"><text:span text:style-name="T6"><text:line-break/>6.- Ens comprometem a millorar la inversió de recursos per fer front a les violències masclistes.</text:span></text:p>
        <text:p text:style-name="P145"><text:span text:style-name="T6"><text:line-break/>7- Ens comprometem a acompanyar les dones i els seus fills i filles a la reparació del dany patit.</text:span></text:p>
        <text:p text:style-name="P79"/>
        <text:p text:style-name="P145"><text:span text:style-name="T6">8.- L’Ajuntament d’Esporles es compromet a mantenir l’adhesió al Sistema de Seguiment Integral de casos de Violència de Gènere (VioGén).</text:span></text:p>
        <text:p text:style-name="P142"/>
        <text:p text:style-name="P143"><text:span text:style-name="T83">PROPOSTES D’URGÈNCIA</text:span></text:p>
        <text:p text:style-name="P143"><text:span text:style-name="T83"/></text:p>
        <text:p text:style-name="P148"><text:span text:style-name="T83">A continuació el batle comenta que l’equip de gover presenta tres propostes d’urgència </text:span></text:p>
        <text:p text:style-name="P148"><text:span text:style-name="T83"/></text:p>
        <text:p text:style-name="P144"><text:span text:style-name="T83">1.EXPEDIENT 1706/2023 APROVAR, SI ESCAU MODIFICACIÓ DE CRÈDITS MODALITAT SUPLEMENT DE CRÈDIT FINANÇAT AMB MAJORS INGRESSOS. IMPORT TOTAL:</text:span><text:span text:style-name="T83">21.256,42 €</text:span></text:p>
        <text:p text:style-name="P144"><text:span text:style-name="T83"/></text:p>
        <text:p text:style-name="P75"><text:span text:style-name="T2">Per tal de realitzar despeses que no poden demorar-se fins al proper exercici, i no essent ampliable el crèdit consignat al pressupost de la Corporació d’acord amb l’art. 158 i següents del R.D. legislatiu 2/2004 de 5 de març pel qual s’aprova el text refós de la llei reguladora de les Hisendes Locals es proposa:</text:span></text:p>
        <text:p text:style-name="P69"/>
        <text:p text:style-name="P75"><text:span text:style-name="T2"><text:tab/><text:tab/>Aprovar el següent suplement de crèdit:</text:span></text:p>
        <text:p text:style-name="P69"><text:tab/><text:tab/></text:p>
        <text:p text:style-name="P69"><text:tab/><text:tab/>PARTIDA <text:s text:c="65"/></text:p>
        <text:p text:style-name="P75"><text:tab/><text:tab/></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69">340-22100</text:p>
            </table:table-cell>
            <table:table-cell table:style-name="Tabla3.A1" office:value-type="string">
              <text:p text:style-name="P69">Energia elèctrica</text:p>
            </table:table-cell>
            <table:table-cell table:style-name="Tabla3.C1" office:value-type="string">
              <text:p text:style-name="P71">21.256,42 €</text:p>
            </table:table-cell>
          </table:table-row>
          <table:table-row table:style-name="Tabla3.1">
            <table:table-cell table:style-name="Tabla3.A2" office:value-type="string">
              <text:p text:style-name="P149"/>
            </table:table-cell>
            <table:table-cell table:style-name="Tabla3.A2" office:value-type="string">
              <text:p text:style-name="P68"/>
            </table:table-cell>
            <table:table-cell table:style-name="Tabla3.C2" office:value-type="string">
              <text:p text:style-name="P70"/>
            </table:table-cell>
          </table:table-row>
          <table:table-row table:style-name="Tabla3.1">
            <table:table-cell table:style-name="Tabla3.A2" office:value-type="string">
              <text:p text:style-name="P149"/>
            </table:table-cell>
            <table:table-cell table:style-name="Tabla3.A2" office:value-type="string">
              <text:p text:style-name="P69"><text:span text:style-name="T112"><text:s text:c="10"/></text:span>Total..............................</text:p>
            </table:table-cell>
            <table:table-cell table:style-name="Tabla3.C2" office:value-type="string">
              <text:p text:style-name="P151"><text:span text:style-name="T2">21.256,42 € <text:s/></text:span></text:p>
            </table:table-cell>
          </table:table-row>
          <table:table-row table:style-name="Tabla3.1">
            <table:table-cell table:style-name="Tabla3.A4" office:value-type="string">
              <text:p text:style-name="P149"/>
            </table:table-cell>
            <table:table-cell table:style-name="Tabla3.A4" office:value-type="string">
              <text:p text:style-name="P68"/>
            </table:table-cell>
            <table:table-cell table:style-name="Tabla3.A4" office:value-type="string">
              <text:p text:style-name="P70"/>
            </table:table-cell>
          </table:table-row>
        </table:table>
        <text:p text:style-name="P69"/>
        <text:p text:style-name="P69"/>
        <text:p text:style-name="P69"/>
        <text:p text:style-name="P69"/>
        <text:p text:style-name="P69"><text:tab/><text:tab/>RECURSOS FINANÇAMENT</text:p>
        <text:p text:style-name="P69"/>
        <text:p text:style-name="P76"><text:soft-page-break/><text:span text:style-name="T2">Majors ingressos efectivament recaptats sobre els totals prevists al seu concepte del pressupost corrent:<text:tab/></text:span></text:p>
        <text:p text:style-name="P69"/>
        <text:p text:style-name="P69"/>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69">39900</text:p>
            </table:table-cell>
            <table:table-cell table:style-name="Tabla4.A1" office:value-type="string">
              <text:p text:style-name="P69">Imprevists</text:p>
            </table:table-cell>
            <table:table-cell table:style-name="Tabla4.C1" office:value-type="string">
              <text:p text:style-name="P78"><text:span text:style-name="T2">21.256,42 €</text:span></text:p>
            </table:table-cell>
          </table:table-row>
          <table:table-row table:style-name="Tabla4.1">
            <table:table-cell table:style-name="Tabla4.A2" office:value-type="string">
              <text:p text:style-name="P149"/>
            </table:table-cell>
            <table:table-cell table:style-name="Tabla4.A2" office:value-type="string">
              <text:p text:style-name="P68"/>
            </table:table-cell>
            <table:table-cell table:style-name="Tabla4.C2" office:value-type="string">
              <text:p text:style-name="P70"/>
            </table:table-cell>
          </table:table-row>
          <table:table-row table:style-name="Tabla4.1">
            <table:table-cell table:style-name="Tabla4.A2" office:value-type="string">
              <text:p text:style-name="P150"/>
            </table:table-cell>
            <table:table-cell table:style-name="Tabla4.A2" office:value-type="string">
              <text:p text:style-name="P152"><text:span text:style-name="T2">Total.....................................</text:span></text:p>
            </table:table-cell>
            <table:table-cell table:style-name="Tabla4.C2" office:value-type="string">
              <text:p text:style-name="P72"/>
            </table:table-cell>
          </table:table-row>
          <table:table-row table:style-name="Tabla4.1">
            <table:table-cell table:style-name="Tabla4.A4" office:value-type="string">
              <text:p text:style-name="P149"/>
            </table:table-cell>
            <table:table-cell table:style-name="Tabla4.A4" office:value-type="string">
              <text:p text:style-name="P68"/>
            </table:table-cell>
            <table:table-cell table:style-name="Tabla4.A4" office:value-type="string">
              <text:p text:style-name="P70"/>
            </table:table-cell>
          </table:table-row>
          <table:table-row table:style-name="Tabla4.1">
            <table:table-cell table:style-name="Tabla4.A4" office:value-type="string">
              <text:p text:style-name="P149"/>
            </table:table-cell>
            <table:table-cell table:style-name="Tabla4.A4" office:value-type="string">
              <text:p text:style-name="P68"/>
            </table:table-cell>
            <table:table-cell table:style-name="Tabla4.A4" office:value-type="string">
              <text:p text:style-name="P70"/>
            </table:table-cell>
          </table:table-row>
          <table:table-row table:style-name="Tabla4.1">
            <table:table-cell table:style-name="Tabla4.A4" office:value-type="string">
              <text:p text:style-name="P149"/>
            </table:table-cell>
            <table:table-cell table:style-name="Tabla4.A4" office:value-type="string">
              <text:p text:style-name="P68"/>
            </table:table-cell>
            <table:table-cell table:style-name="Tabla4.A4" office:value-type="string">
              <text:p text:style-name="P70"/>
            </table:table-cell>
          </table:table-row>
        </table:table>
        <text:p text:style-name="P99"/>
        <text:p text:style-name="P99"/>
        <text:p text:style-name="P110">El batle justifica la urgència per la necessitat de publicar-ho al boib i per terminis no es pot esperar la seva aprovació al següent Ple.</text:p>
        <text:p text:style-name="P110">El PSOE comenta que es fan molt sovint modificacions de crèdit que son totalment previsibles a principi d’any.</text:p>
        <text:p text:style-name="P110"/>
        <text:p text:style-name="P110">Votació urgència: Aprovada</text:p>
        <text:p text:style-name="P110"/>
        <text:p text:style-name="P110">Sis (6) vots a favor PAS-MES</text:p>
        <text:p text:style-name="P110">Quatre (4) abstencions: PP i PSOE</text:p>
        <text:p text:style-name="P110"/>
        <text:p text:style-name="P110">Votació Proposta MC: Aprovada</text:p>
        <text:p text:style-name="P110"/>
        <text:p text:style-name="P110">Vui (8) vots a favor PAS-MES i PP</text:p>
        <text:p text:style-name="P110">Dues (2) abstencions: PSOE</text:p>
        <text:p text:style-name="P110"/>
        <text:p text:style-name="P100"><text:span text:style-name="T18">2.EXPEDIENT 1708/2023 APROVAR, SI ESCAU MODIFICACIÓ DE CRÈDITS MODALITAT SUPLEMENT DE CRÈDIT FINANÇAT AMB BAIXES ALTRES PARTIDES. IMPORT TOTAL </text:span><text:span text:style-name="T41">58.680,14</text:span></text:p>
        <text:p text:style-name="P100"><text:span text:style-name="T18"/></text:p>
        <text:p text:style-name="P75"><text:span text:style-name="T40">Per tal de realitzar despeses que no poden demorar-se fins al proper exercici, i no essent ampliable el crèdit consignat al pressupost de la Corporació, d’acord amb l.art. 179 i següents del R.D. legislatiu 2/2004 de 5 de març per qual s’aprova el text refós de la llei reguladora de les Hisendes Locals , venc a proposar: </text:span></text:p>
        <text:p text:style-name="P115"/>
        <text:p text:style-name="P115"><text:tab/><text:tab/>1.-Aprovar el següent suplement de transferència de crèdit:</text:p>
        <text:p text:style-name="P115"/>
        <text:p text:style-name="P115"><text:tab/><text:tab/>Partides amb augment de crèdit</text:p>
        <text:p text:style-name="P75"><text:tab/><text:tab/></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15">231-62300</text:p>
            </table:table-cell>
            <table:table-cell table:style-name="Tabla5.A1" office:value-type="string">
              <text:p text:style-name="P115">Instal.lacions</text:p>
            </table:table-cell>
            <table:table-cell table:style-name="Tabla5.C1" office:value-type="string">
              <text:p text:style-name="P117">7.349,78 €</text:p>
            </table:table-cell>
          </table:table-row>
          <table:table-row table:style-name="Tabla5.1">
            <table:table-cell table:style-name="Tabla5.A2" office:value-type="string">
              <text:p text:style-name="P115">432-62200</text:p>
            </table:table-cell>
            <table:table-cell table:style-name="Tabla5.A2" office:value-type="string">
              <text:p text:style-name="P115">Casa des Poble</text:p>
            </table:table-cell>
            <table:table-cell table:style-name="Tabla5.C2" office:value-type="string">
              <text:p text:style-name="P117">47.330,36 €</text:p>
            </table:table-cell>
          </table:table-row>
          <table:table-row table:style-name="Tabla5.1">
            <table:table-cell table:style-name="Tabla5.A2" office:value-type="string">
              <text:p text:style-name="P75"><text:span text:style-name="T40">4311-22609</text:span></text:p>
            </table:table-cell>
            <table:table-cell table:style-name="Tabla5.A2" office:value-type="string">
              <text:p text:style-name="P115">Fira</text:p>
            </table:table-cell>
            <table:table-cell table:style-name="Tabla5.C2" office:value-type="string">
              <text:p text:style-name="P117">2.000,00 €</text:p>
            </table:table-cell>
          </table:table-row>
          <table:table-row table:style-name="Tabla5.1">
            <table:table-cell table:style-name="Tabla5.A2" office:value-type="string">
              <text:p text:style-name="P115">338-22609 </text:p>
            </table:table-cell>
            <table:table-cell table:style-name="Tabla5.A2" office:value-type="string">
              <text:p text:style-name="P115">Festes</text:p>
            </table:table-cell>
            <table:table-cell table:style-name="Tabla5.C2" office:value-type="string">
              <text:p text:style-name="P117">2.000,00 €</text:p>
            </table:table-cell>
          </table:table-row>
          <table:table-row table:style-name="Tabla5.1">
            <table:table-cell table:style-name="Tabla5.A2" office:value-type="string">
              <text:p text:style-name="P118"><text:s text:c="25"/></text:p>
            </table:table-cell>
            <table:table-cell table:style-name="Tabla5.A2" office:value-type="string">
              <text:p text:style-name="P115">Total.............................</text:p>
            </table:table-cell>
            <table:table-cell table:style-name="Tabla5.C2" office:value-type="string">
              <text:p text:style-name="P117">58.680,14 €</text:p>
            </table:table-cell>
          </table:table-row>
        </table:table>
        <text:p text:style-name="P75"><text:span text:style-name="T40"><text:tab/><text:tab/></text:span></text:p>
        <text:p text:style-name="P75"><text:span text:style-name="T40"/></text:p>
        <text:p text:style-name="P75"><text:span text:style-name="T40"><text:tab/><text:tab/>FINANÇAMENT:</text:span></text:p>
        <text:p text:style-name="P115"><text:tab/><text:tab/>Partides amb baixa de crèdit</text:p>
        <text:p text:style-name="P115"/>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15">4311-62600</text:p>
            </table:table-cell>
            <table:table-cell table:style-name="Tabla6.A1" office:value-type="string">
              <text:p text:style-name="P75"><text:span text:style-name="T40">Equipaments informàtic</text:span></text:p>
            </table:table-cell>
            <table:table-cell table:style-name="Tabla6.C1" office:value-type="string">
              <text:p text:style-name="P151"><text:span text:style-name="T40">5.000,00 €</text:span></text:p>
            </table:table-cell>
          </table:table-row>
          <text:soft-page-break/>
          <table:table-row table:style-name="Tabla6.1">
            <table:table-cell table:style-name="Tabla6.A2" office:value-type="string">
              <text:p text:style-name="P115">340-62301</text:p>
            </table:table-cell>
            <table:table-cell table:style-name="Tabla6.A2" office:value-type="string">
              <text:p text:style-name="P115">Instal.lacions</text:p>
            </table:table-cell>
            <table:table-cell table:style-name="Tabla6.C2" office:value-type="string">
              <text:p text:style-name="P117">2.000,00 €</text:p>
            </table:table-cell>
          </table:table-row>
          <table:table-row table:style-name="Tabla6.1">
            <table:table-cell table:style-name="Tabla6.A2" office:value-type="string">
              <text:p text:style-name="P75"><text:span text:style-name="T40">920-62200</text:span></text:p>
            </table:table-cell>
            <table:table-cell table:style-name="Tabla6.A2" office:value-type="string">
              <text:p text:style-name="P115">Edificis i altres construccions</text:p>
            </table:table-cell>
            <table:table-cell table:style-name="Tabla6.C2" office:value-type="string">
              <text:p text:style-name="P117">349,78 €</text:p>
            </table:table-cell>
          </table:table-row>
          <table:table-row table:style-name="Tabla6.1">
            <table:table-cell table:style-name="Tabla6.A2" office:value-type="string">
              <text:p text:style-name="P115">334-62200</text:p>
            </table:table-cell>
            <table:table-cell table:style-name="Tabla6.A2" office:value-type="string">
              <text:p text:style-name="P115">Casa des Poble</text:p>
            </table:table-cell>
            <table:table-cell table:style-name="Tabla6.C2" office:value-type="string">
              <text:p text:style-name="P117">47.330,36 €</text:p>
            </table:table-cell>
          </table:table-row>
          <table:table-row table:style-name="Tabla6.1">
            <table:table-cell table:style-name="Tabla6.A2" office:value-type="string">
              <text:p text:style-name="P115">011-35900</text:p>
            </table:table-cell>
            <table:table-cell table:style-name="Tabla6.A2" office:value-type="string">
              <text:p text:style-name="P115">Altres despeses financeres</text:p>
            </table:table-cell>
            <table:table-cell table:style-name="Tabla6.C2" office:value-type="string">
              <text:p text:style-name="P117">4.000,00 €</text:p>
            </table:table-cell>
          </table:table-row>
          <table:table-row table:style-name="Tabla6.1">
            <table:table-cell table:style-name="Tabla6.A2" office:value-type="string">
              <text:p text:style-name="P114"/>
            </table:table-cell>
            <table:table-cell table:style-name="Tabla6.A2" office:value-type="string">
              <text:p text:style-name="P115">Total............................</text:p>
            </table:table-cell>
            <table:table-cell table:style-name="Tabla6.C2" office:value-type="string">
              <text:p text:style-name="P117">58.680,14 €</text:p>
            </table:table-cell>
          </table:table-row>
          <table:table-row table:style-name="Tabla6.1">
            <table:table-cell table:style-name="Tabla6.A7" office:value-type="string">
              <text:p text:style-name="P114"/>
            </table:table-cell>
            <table:table-cell table:style-name="Tabla6.A7" office:value-type="string">
              <text:p text:style-name="P114"/>
            </table:table-cell>
            <table:table-cell table:style-name="Tabla6.A7" office:value-type="string">
              <text:p text:style-name="P116"/>
            </table:table-cell>
          </table:table-row>
        </table:table>
        <text:p text:style-name="P115"><text:tab/><text:tab/></text:p>
        <text:p text:style-name="P115"/>
        <text:p text:style-name="P75"><text:span text:style-name="T40"><text:tab/><text:tab/>2.- Publicar-ho al <text:s/>BOIB durant 15 dies hàbils.</text:span></text:p>
        <text:p text:style-name="P115"/>
        <text:p text:style-name="P75"><text:span text:style-name="T40"><text:tab/><text:tab/>3.- En cas que no es presentin reclamacions durant el termini esmentat es consideraran definitivament aprovats d’acord amb allò establert a l’article 169 del R.D.L. 2/2004.</text:span></text:p>
        <text:p text:style-name="P101"><text:span text:style-name="T41"/></text:p>
        <text:p text:style-name="P110">El batle justifica la urgència, igual que al punt anterior, per la necessitat de publicar-ho al boib i per que per terminis no es pot esperar la seva aprovació al següent Ple.</text:p>
        <text:p text:style-name="P110"/>
        <text:p text:style-name="P110">El Sr. Bordoy comenta que ja en el darrer pressupost es va demanar la baixada de despeses en festes i fires i destinar-ho a manteniment per tant no votaran a favor d’augmentar la partida de fires i festes.</text:p>
        <text:p text:style-name="P110"/>
        <text:p text:style-name="P110">El Sr. Terra comenta lo difícil que és entrar a un Ajuntament i organitzar unes festes sense coneixer pressuposts i amb festes que ja no son post-pandèmia. De fet, en contra del que pensa el Sr. Bordoy, ell sí augmentaria de cara al pressupost que ve la partida de fires i festes perquè sí o sí sa gent vol festes i per tant s’han de fer.</text:p>
        <text:p text:style-name="P110"/>
        <text:p text:style-name="P110">Votació urgència: Aprovada</text:p>
        <text:p text:style-name="P110"/>
        <text:p text:style-name="P110">Sis (6) vots a favor PAS-MES</text:p>
        <text:p text:style-name="P110">Quatre (4) abstencions: PP i PSOE</text:p>
        <text:p text:style-name="P110"/>
        <text:p text:style-name="P110">Votació Proposta MC: Aprovada</text:p>
        <text:p text:style-name="P110"/>
        <text:p text:style-name="P111">Sis (6) vots a favor PAS-MES</text:p>
        <text:p text:style-name="P111"><text:span text:style-name="T41">Quatre (4) abstencions: PP i PSOE</text:span></text:p>
        <text:p text:style-name="P100"/>
        <text:p text:style-name="P100"/>
        <text:p text:style-name="P102">3.- EXP. 1597/2023 NOMENAMENT SUPLENTS AL CONSORCI INFRAESTRUCTURES ILLES BALEARS</text:p>
        <text:p text:style-name="P67"/>
        <text:p text:style-name="P74">El batle explica que per necessitats del CIIB es va haver de nomenar urgentment dos suplents al CIIB quan el plenari ja havia nomenat al titular i no es podia esperar a l’aprovació per Ple</text:p>
        <text:p text:style-name="P73"/>
        <text:p text:style-name="P77"><text:span text:style-name="T3"><text:s/></text:span><text:span text:style-name="T2"><text:tab/>Vists l’escrit del Consorci <text:s/>d’Infraestructures de les Illes Balears, sol·licitant la designació per part de l’Ajuntament d’Esporles d’un representant titular i dos representants suplents per al Ple de l’Assemblea General, i vist que en el Ple de dia 21 de juny de 2023 es va nomenar </text:span><text:span text:style-name="T1">Representant al Consorci d’Infraestructures de les Illes Balears a la Sra. Yvette Yanira Matas Moranta, RESOLC:</text:span></text:p>
        <text:p text:style-name="P66"><text:s/></text:p>
        <text:p text:style-name="P65"/>
        <text:list xml:id="list1663743890" text:style-name="WW8Num1">
          <text:list-item>
            <text:p text:style-name="P82"><text:span text:style-name="T2">Nomenar a la Sra. Maria Nadal Vila i al Sr. Josep Maria Ferrà Terrasa representants suplents per al Ple de l’Assemblea General del Consorci d’Infraestructures de les Illes Balears.</text:span></text:p>
          </text:list-item>
        </text:list>
        <text:p text:style-name="P73"/>
        <text:list xml:id="list144316153791308" text:continue-numbering="true" text:style-name="WW8Num1">
          <text:list-item>
            <text:p text:style-name="P103"><text:span text:style-name="T12">Ratificar el present decret en el proper Ple que es celebri.</text:span> </text:p>
          </text:list-item>
        </text:list>
        <text:p text:style-name="P104"><text:soft-page-break/></text:p>
        <text:p text:style-name="P111">Votació urgència: Aprovada</text:p>
        <text:p text:style-name="P111"/>
        <text:p text:style-name="P111">Sis (6) vots a favor PAS-MES</text:p>
        <text:p text:style-name="P111">Quatre (4) abstencions: PP i PSOE</text:p>
        <text:p text:style-name="P111"/>
        <text:p text:style-name="P111">Votació Proposta MC: Aprovada</text:p>
        <text:p text:style-name="P111"/>
        <text:p text:style-name="P111">Sis (6) vots a favor PAS-MES</text:p>
        <text:p text:style-name="P112"><text:span text:style-name="T41">Quatre (4) abstencions: PP i PSOE</text:span></text:p>
        <text:p text:style-name="P104"/>
        <text:p text:style-name="P104"/>
        <text:p text:style-name="P80"><text:a xlink:type="simple" xlink:href="http://www.atib.es/" text:style-name="Default_20_Style" text:visited-style-name="Default_20_Style"><text:span text:style-name="T81">DECRETS DE BATLIA.- </text:span></text:a></text:p>
        <text:p text:style-name="P98"/>
        <text:p text:style-name="P113">La secretaria recorda que tots els grups tenen accés a través de gestiona al llibre de Decrets i al registre d’Entrada de l’Ajuntament.</text:p>
        <text:p text:style-name="P98"/>
        <text:p text:style-name="P80"><text:a xlink:type="simple" xlink:href="http://www.atib.es/" text:style-name="Default_20_Style" text:visited-style-name="Default_20_Style"><text:span text:style-name="T81">CORRESPONDÈNCIA I DISPOSICIONS OFICIALS.- </text:span></text:a></text:p>
        <text:p text:style-name="P98"/>
        <text:p text:style-name="P109">No n’hi ha</text:p>
        <text:p text:style-name="P109"/>
        <text:p text:style-name="P109"/>
        <text:p text:style-name="Standard"><text:a xlink:type="simple" xlink:href="http://www.atib.es/" text:style-name="Default_20_Style" text:visited-style-name="Default_20_Style"><text:span text:style-name="T80">PRECS I PREGUNTES.- </text:span></text:a></text:p>
        <text:p text:style-name="P86"/>
        <text:p text:style-name="P108">El PP en data 21/11/2023 i número RE 1257 va presentar les següents preguntes:</text:p>
        <text:p text:style-name="P108"/>
        <text:p text:style-name="P221"/>
        <text:list xml:id="list3001497116" text:style-name="WWNum1aaa">
          <text:list-item>
            <text:p text:style-name="P45">En la calle Balladors sobre el n.º 47 , existe un poste de hormigón armado , que se encuentra<text:span text:style-name="T33"> </text:span>fracturado en su base y desplomado<text:span text:style-name="T33"> </text:span>, pudiendo colapsar y suponiendo un<text:span text:style-name="T33"> </text:span>riesgo , para los<text:span text:style-name="T33"> </text:span>transeúntes de la vía, <text:s text:c="3"/>así como a los vecinos de la zona , actualmente se encuentra balizado con<text:span text:style-name="T33"> </text:span>una cinta roja y blanca , que actuaciones va a realizar el ayuntamiento en relación con el estado del<text:span text:style-name="T33"> </text:span>poste<text:span text:style-name="T38"> </text:span>de hormigón, ya<text:span text:style-name="T33"> </text:span>que<text:span text:style-name="T18"> </text:span>suponen<text:span text:style-name="T38"> </text:span>un peligro para<text:span text:style-name="T33"> </text:span>los viandantes<text:span text:style-name="T38"> </text:span>y vecinos<text:span text:style-name="T37"> </text:span>del<text:span text:style-name="T35"> </text:span>municipio</text:p>
          </text:list-item>
        </text:list>
        <text:p text:style-name="P46"/>
        <text:p text:style-name="P57">El batle respon que després d’una pregunta de la regidora del PSOES es va procedir a fer un doble acordanament tant per Endesa com per la policia d’Esporles.</text:p>
        <text:p text:style-name="P60">Endesa va informar de que no hi havia risc de despreniment.</text:p>
        <text:p text:style-name="P57">Endesa també ha dit en diverses ocasions que vendrà a sol·lucionar-ho i l’Ajuntament espera que sigui el més aviat possible.</text:p>
        <text:p text:style-name="P60"/>
        <text:p text:style-name="P60">El batle proposa que per assegura es pot vallar i no només precintar.</text:p>
        <text:p text:style-name="P60"/>
        <text:p text:style-name="P59">El PP demana si hi ha normativa que permeti sancionar a l’empresa per falta de manteniment i el batle li comenta que ho comprovarà desde urbanisme.</text:p>
        <text:p text:style-name="P222"/>
        <text:list xml:id="list144316476100341" text:continue-numbering="true" text:style-name="WWNum1aaa">
          <text:list-item>
            <text:p text:style-name="P55"><text:span text:style-name="T38">Tiene intención el Ayuntamiento de Esporles de </text:span>ordenar , la zona peatonal de la calle Coliseo, en<text:span text:style-name="T110"> </text:span>cuanto los accesos a los locales comerciales existentes y el uso del espacio publico como terrazas<text:span text:style-name="T33"> </text:span>para los bares de la calle , dicha ordenación entendemos que es necesaria para permitir , que tanto<text:span text:style-name="T33"> </text:span>los bares de la calle como los comercios existentes puedan ejercer su actividad , sin molestias entre<text:span text:style-name="T33"> </text:span>ambos , que permitan a los locales tener una zona adecuada de acceso para sus clientes , tanto al<text:span text:style-name="T33"> </text:span>interior<text:span text:style-name="T38"> </text:span>como a<text:span text:style-name="T33"> </text:span>los<text:span text:style-name="T18"> </text:span><text:soft-page-break/>escaparates donde exponen su genero</text:p>
          </text:list-item>
        </text:list>
        <text:p text:style-name="P222"/>
        <text:p text:style-name="P220">El batle comenta que ja l’antic equip de govern feia feina amb una ordenança per regular aquests espais i el nou equip de govern ha reactivat la proposta i es compromet a revisar-la per poder finalitzar-la.</text:p>
        <text:p text:style-name="P220"/>
        <text:p text:style-name="P220">Aquesta ordenança s’està estudiant juntament amb la policia i ordena l’ús del Passeig, de la Placeta del Jardinet i del Carrer Coliseu.</text:p>
        <text:p text:style-name="P86"/>
        <text:p text:style-name="P80"><text:a xlink:type="simple" xlink:href="http://www.atib.es/" text:style-name="Default_20_Style" text:visited-style-name="Default_20_Style"><text:span text:style-name="T84"><text:tab/>Un cop examinats els punts assenyalats a l’ordre del dia, essent les vint hores i cinquanta-cinc minuts el Sr. batle aixecà la sessió, i per fer-hi constar el que s’hi ha tractat, jo la secretària en donc fe, i amb el seu Vist-i-plau estenc la present Acta al lloc i la data assenyalats a l’encapçalament.</text:span></text:a></text:p>
        <text:p text:style-name="P97"/>
        <text:p text:style-name="P80"><text:a xlink:type="simple" xlink:href="http://www.atib.es/" text:style-name="Default_20_Style" text:visited-style-name="Default_20_Style"><text:span text:style-name="T82"><text:tab/></text:span></text:a></text:p>
        <text:p text:style-name="P81"><text:a xlink:type="simple" xlink:href="http://www.atib.es/" text:style-name="Default_20_Style" text:visited-style-name="Default_20_Style"><text:span text:style-name="T82">La secretària<text:tab/><text:tab/><text:tab/><text:tab/><text:tab/><text:tab/><text:tab/>Vist i plau</text:span></text:a></text:p>
        <text:p text:style-name="P81"><text:a xlink:type="simple" xlink:href="http://www.atib.es/" text:style-name="Default_20_Style" text:visited-style-name="Default_20_Style"><text:span text:style-name="T82"><text:tab/><text:tab/><text:tab/><text:tab/><text:tab/><text:tab/><text:tab/><text:tab/> <text:s/>El batle<text:tab/></text:span></text:a></text:p>
        <text:p text:style-name="P87"/>
        <text:p text:style-name="P87"/>
        <text:p text:style-name="P87"/>
        <text:p text:style-name="P87"/>
        <text:p text:style-name="P87"/>
        <text:p text:style-name="P86"/>
      </text:section>
      <text:p text:style-name="P8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Arial" svg:font-family="Arial" style:font-family-generic="swiss" style:font-pitch="variable"/>
    <style:font-face style:name="Arial MT" svg:font-family="'Arial MT'"/>
    <style:font-face style:name="Arial MT1" svg:font-family="'Arial MT'" style:font-family-generic="roman" style:font-pitch="variable"/>
    <style:font-face style:name="Arial MT2" svg:font-family="'Arial MT'" style:font-family-generic="system"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Rounded MT Bold1" svg:font-family="'Arial Rounded MT Bold'" style:font-family-generic="system" style:font-pitch="variable"/>
    <style:font-face style:name="Arial1" svg:font-family="Arial" style:font-adornments="Normal" style:font-family-generic="swiss" style:font-pitch="variable"/>
    <style:font-face style:name="Arial2" svg:font-family="Arial" style:font-family-generic="roman" style:font-pitch="variable"/>
    <style:font-face style:name="Arial3" svg:font-family="Arial" style:font-family-generic="system" style:font-pitch="variable"/>
    <style:font-face style:name="Calibri" svg:font-family="Calibri" style:font-family-generic="system" style:font-pitch="variable"/>
    <style:font-face style:name="Calibri1" svg:font-family="Calibri" style:font-family-generic="roman" style:font-pitch="variable"/>
    <style:font-face style:name="Cambria" svg:font-family="Cambria" style:font-family-generic="roman" style:font-pitch="variable"/>
    <style:font-face style:name="Cambria Math" svg:font-family="'Cambria Math'" style:font-family-generic="system" style:font-pitch="variable"/>
    <style:font-face style:name="Courier New" svg:font-family="'Courier New'" style:font-adornments="Normal" style:font-family-generic="modern" style:font-pitch="fixed"/>
    <style:font-face style:name="Courier New1" svg:font-family="'Courier New'" style:font-family-generic="modern"/>
    <style:font-face style:name="Courier New2" svg:font-family="'Courier New'" style:font-family-generic="roman" style:font-pitch="variable"/>
    <style:font-face style:name="Courier New3" svg:font-family="'Courier New'" style:font-family-generic="system" style:font-pitch="variable"/>
    <style:font-face style:name="DejaVu Sans" svg:font-family="'DejaVu Sans'" style:font-family-generic="system" style:font-pitch="variable"/>
    <style:font-face style:name="F" svg:font-family="" style:font-family-generic="system" style:font-pitch="variable"/>
    <style:font-face style:name="Liberation Sans" svg:font-family="'Liberation Sans', Arial" style:font-family-generic="swis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ans3"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Open Sans" svg:font-family="'Open Sans'" style:font-family-generic="roman" style:font-pitch="variable"/>
    <style:font-face style:name="Open Sans1" svg:font-family="'Open Sans'"/>
    <style:font-face style:name="Open Sans2" svg:font-family="'Open Sans'" style:font-family-generic="system" style:font-pitch="variable"/>
    <style:font-face style:name="OpenSymbol" svg:font-family="OpenSymbol" style:font-family-generic="system" style:font-pitch="variable"/>
    <style:font-face style:name="Roboto" svg:font-family="Roboto, sans-serif"/>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MS" svg:font-family="TrebuchetMS, 'Trebuchet MS', Arial, Helvetica, sans-serif"/>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Normal" style:font-pitch="variable" style:font-charset="x-symbol"/>
    <style:font-face style:name="Wingdings1" svg:font-family="Wingdings" style:font-pitch="variable" style:font-charset="x-symbol"/>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Narrow" fo:font-size="12pt" fo:language="es" fo:country="ES" style:letter-kerning="false" style:font-name-asian="Calibri" style:font-size-asian="12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Narrow" fo:font-size="12pt" fo:language="es" fo:country="ES" style:letter-kerning="false" style:font-name-asian="Calibri" style:font-size-asian="12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2" fo:widows="2" fo:hyphenation-ladder-count="no-limit" style:writing-mode="lr-tb"/>
      <style:text-properties style:font-name="Arial2" fo:font-family="Arial" style:font-family-generic="roman" style:font-pitch="variable" fo:language="ca" fo:country="ES" style:font-name-asian="Times New Roman1" style:font-family-asian="'Times New Roman'" style:font-family-generic-asian="system" style:font-pitch-asian="variable" style:language-asian="es" style:country-asian="ES" style:font-name-complex="Arial3" style:font-family-complex="Arial" style:font-family-generic-complex="system" style:font-pitch-complex="variable" style:font-size-complex="10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paragraph-properties fo:text-align="start" style:justify-single-word="false" fo:orphans="0" fo:widows="0"/>
      <style:text-properties fo:language="es" fo:country="ES" style:font-name-asian="DejaVu Sans" style:font-family-asian="'DejaVu Sans'" style:font-family-generic-asian="system" style:font-pitch-asian="variable" style:language-asian="zh" style:country-asian="CN" style:font-name-complex="Lucida Sans1" style:font-family-complex="'Lucida Sans'" style:font-family-generic-complex="system" style:font-pitch-complex="variable" style:font-size-complex="12pt" style:language-complex="hi" style:country-complex="I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text-properties fo:language="es" fo:country="ES" style:font-name-asian="DejaVu Sans" style:font-family-asian="'DejaVu Sans'" style:font-family-generic-asian="system" style:font-pitch-asian="variable" style:language-asian="zh" style:country-asian="CN" style:font-name-complex="Lucida Sans1" style:font-family-complex="'Lucida Sans'" style:font-family-generic-complex="system" style:font-pitch-complex="variable" style:font-size-complex="12pt" style:language-complex="hi" style:country-complex="IN"/>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Arial Narrow" fo:font-family="'Arial Narrow'" style:font-family-generic="roman" style:font-pitch="variable" fo:font-size="10pt" fo:language="es" fo:country="ES" fo:font-weight="bold" style:font-size-asian="10pt" style:font-weight-asian="bold" style:font-name-complex="Times New Roman1" style:font-family-complex="'Times New Roman'"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071cm" fo:margin-bottom="0cm" style:contextual-spacing="false" fo:keep-together="always" fo:keep-with-next="always"/>
      <style:text-properties fo:color="#272727" loext:opacity="100%" style:font-name="Cambria" fo:font-family="Cambria"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Title" style:family="paragraph" style:parent-style-name="Standard" style:next-style-name="Text_20_body" style:default-outline-level="" style:class="chapter">
      <style:paragraph-properties fo:margin-top="0.423cm" fo:margin-bottom="0.212cm" style:contextual-spacing="false" fo:line-height="115%" fo:text-align="start" style:justify-single-word="false" fo:keep-with-next="always"/>
      <style:text-properties fo:color="#00000a" loext:opacity="100%" style:font-name="Liberation Sans2" fo:font-family="'Liberation Sans'" style:font-family-generic="roman" style:font-pitch="variable" fo:font-size="14pt" fo:language="es" fo:country="ES" style:font-name-asian="Microsoft YaHei" style:font-family-asian="'Microsoft YaHei'" style:font-family-generic-asian="system" style:font-pitch-asian="variable" style:font-size-asian="14pt" style:language-asian="en" style:country-asian="US" style:font-name-complex="Lucida Sans1"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fo:text-align="start" style:justify-single-word="false" fo:orphans="0" fo:widows="0" text:number-lines="false" text:line-number="0"/>
      <style:text-properties fo:language="es" fo:country="ES" fo:font-style="italic" style:font-name-asian="DejaVu Sans" style:font-family-asian="'DejaVu Sans'" style:font-family-generic-asian="system" style:font-pitch-asian="variable" style:language-asian="zh" style:country-asian="CN" style:font-style-asian="italic" style:font-name-complex="Lucida Sans1" style:font-family-complex="'Lucida Sans'" style:font-family-generic-complex="system" style:font-pitch-complex="variable" style:font-size-complex="12pt" style:language-complex="hi" style:country-complex="IN" style:font-style-complex="italic"/>
    </style:style>
    <style:style style:name="Título1" style:family="paragraph" style:parent-style-name="Standard" style:next-style-name="Text_20_body" style:default-outline-level="">
      <style:paragraph-properties fo:margin-top="0.423cm" fo:margin-bottom="0.212cm" style:contextual-spacing="false" fo:text-align="start" style:justify-single-word="false" fo:orphans="0" fo:widows="0" fo:keep-with-next="always"/>
      <style:text-properties style:font-name="Liberation Sans2" fo:font-family="'Liberation Sans'" style:font-family-generic="roman" style:font-pitch="variable" fo:font-size="14pt" fo:language="es" fo:country="ES" style:font-name-asian="Microsoft YaHei"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style:style>
    <style:style style:name="Body_20_Text_20_2" style:display-name="Body Text 2" style:family="paragraph" style:parent-style-name="Standard" style:default-outline-level="">
      <style:paragraph-properties fo:margin-top="0cm" fo:margin-bottom="0.212cm" style:contextual-spacing="false" fo:line-height="200%" fo:text-align="start" style:justify-single-word="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align="start" style:justify-single-word="false" fo:orphans="0" fo:widows="0" fo:text-indent="0cm" style:auto-text-indent="false"/>
      <style:text-properties style:font-name="Courier New2" fo:font-family="'Courier New'" style:font-family-generic="roman" style:font-pitch="variable" style:font-name-complex="Times New Roman1" style:font-family-complex="'Times New Roman'" style:font-family-generic-complex="system" style:font-pitch-complex="variable"/>
    </style:style>
    <style:style style:name="votación" style:family="paragraph" style:parent-style-name="Standard" style:auto-update="true" style:default-outline-level="">
      <style:paragraph-properties fo:margin-left="1.501cm" fo:margin-right="0cm" fo:margin-top="0.423cm" fo:margin-bottom="0cm" style:contextual-spacing="false" fo:text-indent="0cm" style:auto-text-indent="false"/>
      <style:text-properties fo:color="#000000" loext:opacity="100%" fo:font-size="11pt" style:font-size-asian="11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language="es" fo:country="ES" style:font-name-complex="Times New Roman1" style:font-family-complex="'Times New Roman'" style:font-family-generic-complex="system" style:font-pitch-complex="variable" style:font-size-complex="12pt"/>
    </style:style>
    <style:style style:name="western" style:family="paragraph" style:parent-style-name="Standard" style:default-outline-level="">
      <style:paragraph-properties fo:margin-top="0.494cm" fo:margin-bottom="0cm" style:contextual-spacing="false" fo:line-height="150%" fo:text-align="center" style:justify-single-word="false"/>
      <style:text-properties fo:color="#000000" loext:opacity="100%" style:font-name="Verdana" fo:font-family="Verdana" style:font-family-generic="roman" style:font-pitch="variable" fo:font-size="10pt" fo:language="es" fo:country="ES" style:font-size-asian="10pt"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Standard" style:default-outline-level="" style:class="chapter">
      <style:paragraph-properties fo:text-align="start" style:justify-single-word="false"/>
      <style:text-properties fo:color="#333399" loext:opacity="100%" style:font-name="Arial Narrow" fo:font-family="'Arial Narrow'" style:font-family-generic="roman" style:font-pitch="variable" fo:language="es" fo:country="ES" fo:font-weight="bold" style:font-weight-asian="bold" style:font-name-complex="Times New Roman1" style:font-family-complex="'Times New Roman'" style:font-family-generic-complex="system" style:font-pitch-complex="variable" style:font-size-complex="12pt" style:font-style-complex="italic" style:font-weight-complex="bold"/>
    </style:style>
    <style:style style:name="Body_20_Text_20_21" style:display-name="Body Text 21" style:family="paragraph" style:parent-style-name="Standard" style:default-outline-level="">
      <style:paragraph-properties fo:orphans="0" fo:widows="0" style:snap-to-layout-grid="false"/>
      <style:text-properties style:font-name="Times New Roman" fo:font-family="'Times New Roman'" style:font-family-generic="roman" style:font-pitch="variable" style:rfc-language-tag="es-ES-u-co-trad" fo:language="es" fo:country="ES" style:font-name-complex="Times New Roman1" style:font-family-complex="'Times New Roman'" style:font-family-generic-complex="system" style:font-pitch-complex="variable"/>
    </style:style>
    <style:style style:name="Normal_5f_0" style:display-name="Normal_0"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Text_20_body" style:default-outline-level="" style:class="extra">
      <style:paragraph-properties fo:margin-top="0cm" fo:margin-bottom="0cm" style:contextual-spacing="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Liberation Serif" fo:font-family="'Liberation Serif'" style:font-family-generic="roman" style:font-pitch="variable" style:letter-kerning="true" style:font-name-asian="SimSun" style:font-family-asian="SimSun" style:font-family-generic-asian="system" style:font-pitch-asian="variable"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text-align="start" style:justify-single-word="false" fo:orphans="0" fo:widows="0" text:number-lines="false" text:line-number="0">
        <style:tab-stops>
          <style:tab-stop style:position="8.5cm" style:type="center"/>
          <style:tab-stop style:position="17cm" style:type="right"/>
        </style:tab-stops>
      </style:paragraph-properties>
      <style:text-properties fo:language="es" fo:country="ES" style:font-name-asian="DejaVu Sans" style:font-family-asian="'DejaVu Sans'" style:font-family-generic-asian="system" style:font-pitch-asian="variable" style:language-asian="zh" style:country-asian="CN" style:font-name-complex="DejaVu Sans" style:font-family-complex="'DejaVu Sans'" style:font-family-generic-complex="system" style:font-pitch-complex="variable" style:font-size-complex="12pt" style:language-complex="hi" style:country-complex="IN"/>
    </style:style>
    <style:style style:name="Header" style:family="paragraph" style:parent-style-name="Standard" style:default-outline-level="" style:class="extra">
      <style:paragraph-properties fo:text-align="start" style:justify-single-word="false" fo:orphans="0" fo:widows="0" text:number-lines="false" text:line-number="0">
        <style:tab-stops>
          <style:tab-stop style:position="9.5cm" style:type="center"/>
          <style:tab-stop style:position="19.001cm" style:type="right"/>
        </style:tab-stops>
      </style:paragraph-properties>
      <style:text-properties style:font-name="Times New Roman" fo:font-family="'Times New Roman'" style:font-family-generic="roman" style:font-pitch="variable" fo:font-size="11pt" fo:language="es" fo:country="ES" style:letter-kerning="true" style:font-name-asian="Lucida Sans Unicode" style:font-family-asian="'Lucida Sans Unicode'"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text-align="start" style:justify-single-word="false" fo:orphans="0" fo:widows="0" text:number-lines="false" text:line-number="0">
        <style:tab-stops>
          <style:tab-stop style:position="9.5cm" style:type="center"/>
          <style:tab-stop style:position="19.001cm" style:type="right"/>
        </style:tab-stops>
      </style:paragraph-properties>
      <style:text-properties style:font-name="Times New Roman" fo:font-family="'Times New Roman'" style:font-family-generic="roman" style:font-pitch="variable" fo:font-size="11pt" fo:language="es" fo:country="ES" style:letter-kerning="true" style:font-name-asian="Lucida Sans Unicode" style:font-family-asian="'Lucida Sans Unicode'"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2" fo:font-family="Arial" style:font-family-generic="roman" style:font-pitch="variable" fo:language="ca" fo:country="ES" style:font-name-asian="Times New Roman1" style:font-family-asian="'Times New Roman'" style:font-family-generic-asian="system" style:font-pitch-asian="variable" style:font-name-complex="Arial3" style:font-family-complex="Arial" style:font-family-generic-complex="system" style:font-pitch-complex="variable" style:font-size-complex="12pt" fo:hyphenate="fals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Arial2" fo:font-family="Arial" style:font-family-generic="roman" style:font-pitch="variable" fo:font-size="11pt" style:font-name-asian="Arial3" style:font-family-asian="Arial" style:font-family-generic-asian="system" style:font-pitch-asian="variable" style:font-size-asian="11pt" style:language-asian="es" style:country-asian="ES" style:font-name-complex="Arial3" style:font-family-complex="Arial" style:font-family-generic-complex="system" style:font-pitch-complex="variable" fo:hyphenate="false" fo:hyphenation-remain-char-count="2" fo:hyphenation-push-char-count="2" loext:hyphenation-no-caps="false"/>
    </style:style>
    <style:style style:name="Texto_20_independiente_20_31" style:display-name="Texto independiente 31" style:family="paragraph" style:parent-style-name="Standard" style:default-outline-level="">
      <style:paragraph-properties fo:margin-top="0cm" fo:margin-bottom="0.212cm" style:contextual-spacing="false"/>
      <style:text-properties fo:font-size="8pt" style:font-size-asian="8pt" style:language-asian="zh" style:country-asian="CN"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fo:text-align="start" style:justify-single-word="false" fo:orphans="0" fo:widows="0" style:border-line-width-bottom="0.009cm 0.009cm 0.009cm" fo:padding="0cm" fo:border-left="none" fo:border-right="none" fo:border-top="none" fo:border-bottom="0.74pt double #808080"/>
      <style:text-properties fo:font-size="6pt" fo:language="es" fo:country="ES" style:font-name-asian="DejaVu Sans" style:font-family-asian="'DejaVu Sans'" style:font-family-generic-asian="system" style:font-pitch-asian="variable" style:font-size-asian="6pt" style:language-asian="zh" style:country-asian="CN" style:font-name-complex="DejaVu Sans" style:font-family-complex="'DejaVu Sans'" style:font-family-generic-complex="system" style:font-pitch-complex="variable" style:font-size-complex="12pt" style:language-complex="hi" style:country-complex="IN"/>
    </style:style>
    <style:style style:name="envelope_20_return" style:display-name="envelope return" style:family="paragraph" style:parent-style-name="Standard" style:default-outline-level="">
      <style:paragraph-properties fo:text-align="start" style:justify-single-word="false" fo:orphans="0" fo:widows="0"/>
      <style:text-properties fo:language="es" fo:country="ES" fo:font-style="italic" style:font-name-asian="DejaVu Sans" style:font-family-asian="'DejaVu Sans'" style:font-family-generic-asian="system" style:font-pitch-asian="variable" style:language-asian="zh" style:country-asian="CN" style:font-style-asian="italic" style:font-name-complex="DejaVu Sans" style:font-family-complex="'DejaVu Sans'" style:font-family-generic-complex="system" style:font-pitch-complex="variable" style:font-size-complex="12pt" style:language-complex="hi" style:country-complex="IN"/>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ontents_20_1" style:display-name="Contents 1" style:family="paragraph" style:parent-style-name="Standard" style:next-style-name="Standard" style:default-outline-level="" style:class="index">
      <style:paragraph-properties fo:text-align="start" style:justify-single-word="false" fo:orphans="0" fo:widows="0">
        <style:tab-stops>
          <style:tab-stop style:position="0.501cm"/>
          <style:tab-stop style:position="15.732cm" style:type="right" style:leader-style="dotted" style:leader-text="."/>
        </style:tab-stops>
      </style:paragraph-properties>
      <style:text-properties fo:language="es" fo:country="ES" fo:font-weight="bold" style:font-name-asian="DejaVu Sans" style:font-family-asian="'DejaVu Sans'" style:font-family-generic-asian="system" style:font-pitch-asian="variable" style:language-asian="zh" style:country-asian="CN" style:font-weight-asian="bold" style:font-name-complex="DejaVu Sans" style:font-family-complex="'DejaVu Sans'" style:font-family-generic-complex="system" style:font-pitch-complex="variable" style:font-size-complex="12pt" style:language-complex="hi" style:country-complex="IN"/>
    </style:style>
    <style:style style:name="Contents_20_3" style:display-name="Contents 3" style:family="paragraph" style:parent-style-name="Standard" style:next-style-name="Standard" style:default-outline-level="" style:class="index">
      <style:paragraph-properties fo:margin-left="0.776cm" fo:margin-right="0cm" fo:margin-top="0.212cm" fo:margin-bottom="0.176cm" style:contextual-spacing="false" fo:text-align="start" style:justify-single-word="false" fo:orphans="0" fo:widows="0" fo:text-indent="0cm" style:auto-text-indent="false"/>
      <style:text-properties fo:language="es" fo:country="ES" style:font-name-asian="DejaVu Sans" style:font-family-asian="'DejaVu Sans'" style:font-family-generic-asian="system" style:font-pitch-asian="variable" style:language-asian="zh" style:country-asian="CN" style:font-name-complex="DejaVu Sans" style:font-family-complex="'DejaVu Sans'" style:font-family-generic-complex="system" style:font-pitch-complex="variable" style:font-size-complex="12pt" style:language-complex="hi" style:country-complex="IN"/>
    </style:style>
    <style:style style:name="Contents_20_2" style:display-name="Contents 2" style:family="paragraph" style:parent-style-name="Standard" style:next-style-name="Standard" style:default-outline-level="" style:class="index">
      <style:paragraph-properties fo:margin-left="0.751cm" fo:margin-right="0cm" fo:text-align="start" style:justify-single-word="false" fo:orphans="0" fo:widows="0" fo:text-indent="0cm" style:auto-text-indent="false">
        <style:tab-stops>
          <style:tab-stop style:position="1.501cm"/>
          <style:tab-stop style:position="15.739cm" style:type="right" style:leader-style="dotted" style:leader-text="."/>
        </style:tab-stops>
      </style:paragraph-properties>
      <style:text-properties fo:language="es" fo:country="ES" style:font-name-asian="DejaVu Sans" style:font-family-asian="'DejaVu Sans'" style:font-family-generic-asian="system" style:font-pitch-asian="variable" style:language-asian="zh" style:country-asian="CN" style:font-name-complex="DejaVu Sans" style:font-family-complex="'DejaVu Sans'" style:font-family-generic-complex="system" style:font-pitch-complex="variable" style:font-size-complex="9pt" style:language-complex="hi" style:country-complex="IN"/>
    </style:style>
    <style:style style:name="Contents_20_4" style:display-name="Contents 4" style:family="paragraph" style:parent-style-name="Standard" style:next-style-name="Standard" style:default-outline-level="" style:class="index">
      <style:paragraph-properties fo:margin-left="1.164cm" fo:margin-right="0cm" fo:margin-top="0.212cm" fo:margin-bottom="0.176cm" style:contextual-spacing="false" fo:text-align="start" style:justify-single-word="false" fo:orphans="0" fo:widows="0" fo:text-indent="0cm" style:auto-text-indent="false"/>
      <style:text-properties fo:language="es" fo:country="ES" style:font-name-asian="DejaVu Sans" style:font-family-asian="'DejaVu Sans'" style:font-family-generic-asian="system" style:font-pitch-asian="variable" style:language-asian="zh" style:country-asian="CN" style:font-name-complex="DejaVu Sans" style:font-family-complex="'DejaVu Sans'" style:font-family-generic-complex="system" style:font-pitch-complex="variable" style:font-size-complex="12pt" style:language-complex="hi" style:country-complex="IN"/>
    </style:style>
    <style:style style:name="Párrafo_20_de_20_lista1" style:display-name="Párrafo de lista1" style:family="paragraph" style:parent-style-name="Standard" style:default-outline-level="">
      <style:paragraph-properties fo:margin-left="1.27cm" fo:margin-right="0cm" fo:margin-top="0.212cm" fo:margin-bottom="0.212cm" style:contextual-spacing="true" fo:text-align="start" style:justify-single-word="false" fo:orphans="0" fo:widows="0" fo:text-indent="0cm" style:auto-text-indent="false"/>
      <style:text-properties fo:language="es" fo:country="ES" style:font-name-asian="DejaVu Sans" style:font-family-asian="'DejaVu Sans'" style:font-family-generic-asian="system" style:font-pitch-asian="variable" style:language-asian="zh" style:country-asian="CN" style:font-name-complex="DejaVu Sans" style:font-family-complex="'DejaVu Sans'" style:font-family-generic-complex="system" style:font-pitch-complex="variable" style:font-size-complex="12pt" style:language-complex="hi" style:country-complex="IN"/>
    </style:style>
    <style:style style:name="Sin_20_espaciado1" style:display-name="Sin espaciado1" style:family="paragraph" style:parent-style-name="Standard" style:default-outline-level="">
      <style:paragraph-properties fo:text-align="start" style:justify-single-word="false" fo:orphans="0" fo:widows="0"/>
      <style:text-properties fo:language="es" fo:country="ES" style:font-name-asian="DejaVu Sans" style:font-family-asian="'DejaVu Sans'" style:font-family-generic-asian="system" style:font-pitch-asian="variable" style:language-asian="zh" style:country-asian="CN" style:font-name-complex="DejaVu Sans" style:font-family-complex="'DejaVu Sans'" style:font-family-generic-complex="system" style:font-pitch-complex="variable" style:font-size-complex="12pt" style:language-complex="hi" style:country-complex="IN"/>
    </style:style>
    <style:style style:name="western1" style:family="paragraph" style:parent-style-name="Standard" style:default-outline-level="">
      <style:paragraph-properties fo:margin-top="0.494cm" fo:margin-bottom="0cm" style:contextual-spacing="false" fo:text-align="start" style:justify-single-word="false"/>
      <style:text-properties fo:color="#000000" loext:opacity="100%" fo:language="es" fo:country="ES" style:font-size-complex="12pt"/>
    </style:style>
    <style:style style:name="Paràgraf_20_de_20_llista" style:display-name="Paràgraf de llista" style:family="paragraph" style:parent-style-name="Standard" style:default-outline-level="">
      <style:paragraph-properties fo:margin-left="1.27cm" fo:margin-right="0cm" fo:text-align="start" style:justify-single-word="false" fo:text-indent="0cm" style:auto-text-indent="false"/>
      <style:text-properties style:font-name="Calibri1" fo:font-family="Calibri" style:font-family-generic="roman" style:font-pitch="variable" style:language-asian="ar" style:country-asian="SA" style:font-name-complex="Calibri" style:font-family-complex="Calibri" style:font-family-generic-complex="system" style:font-pitch-complex="variable" style:font-size-complex="12pt"/>
    </style:style>
    <style:style style:name="Predeterminado" style:family="paragraph" style:default-outline-level="">
      <style:paragraph-properties fo:margin-top="0cm" fo:margin-bottom="0.353cm" style:contextual-spacing="false" fo:line-height="115%" fo:text-align="start" style:justify-single-word="false" fo:orphans="2" fo:widows="2" fo:hyphenation-ladder-count="no-limit" style:writing-mode="lr-tb">
        <style:tab-stops>
          <style:tab-stop style:position="1.249cm"/>
        </style:tab-stops>
      </style:paragraph-properties>
      <style:text-properties fo:color="#00000a" loext:opacity="100%" style:font-name="Calibri1" fo:font-family="Calibri" style:font-family-generic="roman" style:font-pitch="variable" fo:font-size="11pt" style:font-name-asian="SimSun" style:font-family-asian="SimSun" style:font-family-generic-asian="system" style:font-pitch-asian="variable" style:font-size-asian="11pt" style:font-name-complex="Arial3" style:font-family-complex="Arial" style:font-family-generic-complex="system" style:font-pitch-complex="variable" fo:hyphenate="false" fo:hyphenation-remain-char-count="2" fo:hyphenation-push-char-count="2" loext:hyphenation-no-caps="false"/>
    </style:style>
    <style:style style:name="Epígrafe1" style:family="paragraph" style:parent-style-name="Standard" style:default-outline-level="">
      <style:paragraph-properties fo:margin-top="0.212cm" fo:margin-bottom="0.212cm" style:contextual-spacing="false" fo:text-align="start" style:justify-single-word="false" fo:orphans="0" fo:widows="0" text:number-lines="false" text:line-number="0"/>
      <style:text-properties style:font-name="Times New Roman" fo:font-family="'Times New Roman'" style:font-family-generic="roman" style:font-pitch="variable" fo:font-size="11pt" fo:language="es" fo:country="ES" fo:font-style="italic" style:letter-kerning="true" style:font-name-asian="Lucida Sans Unicode" style:font-family-asian="'Lucida Sans Unicode'" style:font-family-generic-asian="system" style:font-pitch-asian="variable" style:font-size-asian="11pt" style:font-style-asian="italic" style:font-name-complex="Tahoma1" style:font-family-complex="Tahoma" style:font-family-generic-complex="system" style:font-pitch-complex="variable" style:font-size-complex="12pt" style:font-style-complex="italic"/>
    </style:style>
    <style:style style:name="Header1" style:family="paragraph" style:parent-style-name="Standard" style:default-outline-level="">
      <style:paragraph-properties fo:text-align="start" style:justify-single-word="false" fo:orphans="0" fo:widows="0" text:number-lines="false" text:line-number="0">
        <style:tab-stops>
          <style:tab-stop style:position="8.498cm" style:type="center"/>
          <style:tab-stop style:position="16.999cm" style:type="right"/>
        </style:tab-stops>
      </style:paragraph-properties>
      <style:text-properties style:font-name="Times New Roman" fo:font-family="'Times New Roman'" style:font-family-generic="roman" style:font-pitch="variable" fo:font-size="11pt" fo:language="es" fo:country="ES" style:letter-kerning="true" style:font-name-asian="Lucida Sans Unicode" style:font-family-asian="'Lucida Sans Unicode'"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Footer1" style:family="paragraph" style:parent-style-name="Standard" style:default-outline-level="">
      <style:paragraph-properties fo:text-align="start" style:justify-single-word="false" fo:orphans="0" fo:widows="0" text:number-lines="false" text:line-number="0">
        <style:tab-stops>
          <style:tab-stop style:position="8.498cm" style:type="center"/>
          <style:tab-stop style:position="16.999cm" style:type="right"/>
        </style:tab-stops>
      </style:paragraph-properties>
      <style:text-properties style:font-name="Times New Roman" fo:font-family="'Times New Roman'" style:font-family-generic="roman" style:font-pitch="variable" fo:font-size="11pt" fo:language="es" fo:country="ES" style:letter-kerning="true" style:font-name-asian="Lucida Sans Unicode" style:font-family-asian="'Lucida Sans Unicode'"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Header2" style:family="paragraph" style:parent-style-name="Standard" style:default-outline-level="">
      <style:paragraph-properties fo:text-align="start" style:justify-single-word="false" fo:orphans="0" fo:widows="0" text:number-lines="false" text:line-number="0">
        <style:tab-stops>
          <style:tab-stop style:position="16.999cm" style:type="right"/>
        </style:tab-stops>
      </style:paragraph-properties>
      <style:text-properties style:font-name="Times New Roman" fo:font-family="'Times New Roman'" style:font-family-generic="roman" style:font-pitch="variable" fo:font-size="11pt" fo:language="es" fo:country="ES" style:letter-kerning="true" style:font-name-asian="Lucida Sans Unicode" style:font-family-asian="'Lucida Sans Unicode'"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Footer2" style:family="paragraph" style:parent-style-name="Standard" style:default-outline-level="">
      <style:paragraph-properties fo:text-align="start" style:justify-single-word="false" fo:orphans="0" fo:widows="0" text:number-lines="false" text:line-number="0">
        <style:tab-stops>
          <style:tab-stop style:position="16.999cm" style:type="right"/>
        </style:tab-stops>
      </style:paragraph-properties>
      <style:text-properties style:font-name="Times New Roman" fo:font-family="'Times New Roman'" style:font-family-generic="roman" style:font-pitch="variable" fo:font-size="11pt" fo:language="es" fo:country="ES" style:letter-kerning="true" style:font-name-asian="Lucida Sans Unicode" style:font-family-asian="'Lucida Sans Unicode'"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Header3" style:family="paragraph" style:parent-style-name="Standard" style:default-outline-level="">
      <style:paragraph-properties fo:text-align="start" style:justify-single-word="false" fo:orphans="0" fo:widows="0" text:number-lines="false" text:line-number="0">
        <style:tab-stops>
          <style:tab-stop style:position="8.498cm" style:type="center"/>
          <style:tab-stop style:position="16.999cm" style:type="right"/>
        </style:tab-stops>
      </style:paragraph-properties>
      <style:text-properties style:font-name="Times New Roman" fo:font-family="'Times New Roman'" style:font-family-generic="roman" style:font-pitch="variable" fo:font-size="11pt" fo:language="es" fo:country="ES" style:letter-kerning="true" style:font-name-asian="Lucida Sans Unicode" style:font-family-asian="'Lucida Sans Unicode'"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Header4" style:family="paragraph" style:parent-style-name="Standard" style:default-outline-level="">
      <style:paragraph-properties fo:text-align="start" style:justify-single-word="false" fo:orphans="0" fo:widows="0" text:number-lines="false" text:line-number="0">
        <style:tab-stops>
          <style:tab-stop style:position="8.498cm" style:type="center"/>
          <style:tab-stop style:position="16.999cm" style:type="right"/>
        </style:tab-stops>
      </style:paragraph-properties>
      <style:text-properties style:font-name="Times New Roman" fo:font-family="'Times New Roman'" style:font-family-generic="roman" style:font-pitch="variable" fo:font-size="11pt" fo:language="es" fo:country="ES" style:letter-kerning="true" style:font-name-asian="Lucida Sans Unicode" style:font-family-asian="'Lucida Sans Unicode'"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Footer3" style:family="paragraph" style:parent-style-name="Standard" style:default-outline-level="">
      <style:paragraph-properties fo:text-align="start" style:justify-single-word="false" fo:orphans="0" fo:widows="0" text:number-lines="false" text:line-number="0">
        <style:tab-stops>
          <style:tab-stop style:position="8.498cm" style:type="center"/>
          <style:tab-stop style:position="16.999cm" style:type="right"/>
        </style:tab-stops>
      </style:paragraph-properties>
      <style:text-properties style:font-name="Times New Roman" fo:font-family="'Times New Roman'" style:font-family-generic="roman" style:font-pitch="variable" fo:font-size="11pt" fo:language="es" fo:country="ES" style:letter-kerning="true" style:font-name-asian="Lucida Sans Unicode" style:font-family-asian="'Lucida Sans Unicode'"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Texto_20_independiente_20_32" style:display-name="Texto independiente 32" style:family="paragraph" style:parent-style-name="Standard" style:default-outline-level="">
      <style:paragraph-properties fo:margin-left="0cm" fo:margin-right="-0.039cm" fo:orphans="0" fo:widows="0" fo:text-indent="0cm" style:auto-text-indent="false">
        <style:tab-stops>
          <style:tab-stop style:position="-1.27cm"/>
        </style:tab-stops>
      </style:paragraph-properties>
      <style:text-properties style:font-name="Verdana" fo:font-family="Verdana" style:font-family-generic="roman" style:font-pitch="variable" fo:letter-spacing="-0.004cm" style:rfc-language-tag="es-ES-u-co-trad" fo:language="es" fo:country="ES" style:font-name-asian="DejaVu Sans" style:font-family-asian="'DejaVu Sans'" style:font-family-generic-asian="system" style:font-pitch-asian="variable" style:language-asian="en" style:country-asian="US" style:font-name-complex="Verdana1" style:font-family-complex="Verdana" style:font-family-generic-complex="system" style:font-pitch-complex="variable" style:language-complex="hi" style:country-complex="IN" style:font-style-complex="italic"/>
    </style:style>
    <style:style style:name="Sangría_20_2_20_de_20_t._20_independiente1" style:display-name="Sangría 2 de t. independiente1" style:family="paragraph" style:parent-style-name="Standard" style:default-outline-level="">
      <style:paragraph-properties fo:margin-left="0cm" fo:margin-right="0cm" fo:text-indent="-0.635cm" style:auto-text-indent="false"/>
      <style:text-properties style:font-name="Arial Rounded MT Bold" fo:font-family="'Arial Rounded MT Bold'" style:font-family-generic="roman" style:font-pitch="variable" fo:font-size="9pt" style:rfc-language-tag="es-ES-u-co-trad" fo:language="es" fo:country="ES" fo:font-weight="bold" style:font-size-asian="9pt" style:language-asian="zh" style:country-asian="CN" style:font-weight-asian="bold" style:font-name-complex="Arial Rounded MT Bold1" style:font-family-complex="'Arial Rounded MT Bold'" style:font-family-generic-complex="system" style:font-pitch-complex="variable"/>
    </style:style>
    <style:style style:name="Frame_20_contents" style:display-name="Frame contents" style:family="paragraph" style:parent-style-name="Standard" style:default-outline-level="" style:class="extra">
      <style:paragraph-properties fo:text-align="start" style:justify-single-word="false" fo:orphans="0" fo:widows="0"/>
      <style:text-properties style:font-name="Open Sans" fo:font-family="'Open Sans'" style:font-family-generic="roman" style:font-pitch="variable" fo:font-size="11pt" fo:language="es" fo:country="ES" style:font-name-asian="DejaVu Sans" style:font-family-asian="'DejaVu Sans'" style:font-family-generic-asian="system" style:font-pitch-asian="variable" style:font-size-asian="11pt" style:language-asian="zh" style:country-asian="CN" style:font-name-complex="DejaVu Sans" style:font-family-complex="'DejaVu Sans'" style:font-family-generic-complex="system" style:font-pitch-complex="variable" style:font-size-complex="12pt" style:language-complex="hi" style:country-complex="IN"/>
    </style:style>
    <style:style style:name="Párrafo_20_de_20_lista2" style:display-name="Párrafo de lista2" style:family="paragraph" style:parent-style-name="Standard" style:default-outline-level="">
      <style:paragraph-properties fo:margin-left="0.176cm" fo:margin-right="0.206cm" fo:orphans="0" fo:widows="0" fo:text-indent="0cm" style:auto-text-indent="false"/>
      <style:text-properties style:font-name="Open Sans" fo:font-family="'Open Sans'" style:font-family-generic="roman" style:font-pitch="variable" fo:font-size="11pt" fo:language="es" fo:country="ES" style:font-name-asian="DejaVu Sans" style:font-family-asian="'DejaVu Sans'" style:font-family-generic-asian="system" style:font-pitch-asian="variable" style:font-size-asian="11pt" style:language-asian="zh" style:country-asian="CN" style:font-name-complex="DejaVu Sans" style:font-family-complex="'DejaVu Sans'" style:font-family-generic-complex="system" style:font-pitch-complex="variable" style:font-size-complex="12pt" style:language-complex="hi" style:country-complex="IN"/>
    </style:style>
    <style:style style:name="Table_20_Paragraph" style:display-name="Table Paragraph" style:family="paragraph" style:parent-style-name="Standard" style:default-outline-level="">
      <style:paragraph-properties fo:text-align="start" style:justify-single-word="false" fo:orphans="0" fo:widows="0"/>
      <style:text-properties style:font-name="Arial MT1" fo:font-family="'Arial MT'" style:font-family-generic="roman" style:font-pitch="variable" fo:font-size="11pt" style:font-name-asian="Arial MT2" style:font-family-asian="'Arial MT'" style:font-family-generic-asian="system" style:font-pitch-asian="variable" style:font-size-asian="11pt" style:language-asian="en" style:country-asian="US" style:font-name-complex="Arial MT2" style:font-family-complex="'Arial MT'" style:font-family-generic-complex="system" style:font-pitch-complex="variable" style:font-size-complex="11pt"/>
    </style:style>
    <style:style style:name="annotation_20_text" style:display-name="annotation text" style:family="paragraph" style:parent-style-name="Standard" style:default-outline-level="">
      <style:paragraph-properties fo:text-align="start" style:justify-single-word="false" fo:orphans="0" fo:widows="0"/>
      <style:text-properties style:font-name="Arial MT1" fo:font-family="'Arial MT'" style:font-family-generic="roman" style:font-pitch="variable" fo:font-size="10pt" style:font-name-asian="Arial MT2" style:font-family-asian="'Arial MT'" style:font-family-generic-asian="system" style:font-pitch-asian="variable" style:font-size-asian="10pt" style:language-asian="en" style:country-asian="US" style:font-name-complex="Arial MT2" style:font-family-complex="'Arial MT'" style:font-family-generic-complex="system" style:font-pitch-complex="variabl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ext_20_body_20__28_user_29_" style:display-name="Text body (user)" style:family="paragraph" style:parent-style-name="Standard_20__28_user_29_" style:default-outline-level="">
      <style:paragraph-properties fo:margin-top="0cm" fo:margin-bottom="0.212cm" style:contextual-spacing="false" fo:orphans="0" fo:widows="0"/>
      <style:text-properties style:font-name="Open Sans" fo:font-family="'Open Sans'" style:font-family-generic="roman" style:font-pitch="variable" fo:font-size="11pt" style:font-name-asian="DejaVu Sans" style:font-family-asian="'DejaVu Sans'" style:font-family-generic-asian="system" style:font-pitch-asian="variable" style:font-size-asian="11pt" style:font-name-complex="DejaVu Sans" style:font-family-complex="'DejaVu Sans'" style:font-family-generic-complex="system" style:font-pitch-complex="variable"/>
    </style:style>
    <style:style style:name="Contingut_20_de_20_la_20_taula" style:display-name="Contingut de la taula" style:family="paragraph" style:parent-style-name="Standard_20__28_user_29_" style:default-outline-level="">
      <style:paragraph-properties fo:orphans="0" fo:widows="0" text:number-lines="false" text:line-number="0"/>
      <style:text-properties style:font-name="Open Sans" fo:font-family="'Open Sans'" style:font-family-generic="roman" style:font-pitch="variable" fo:font-size="11pt" style:font-name-asian="DejaVu Sans" style:font-family-asian="'DejaVu Sans'" style:font-family-generic-asian="system" style:font-pitch-asian="variable" style:font-size-asian="11pt" style:font-name-complex="DejaVu Sans" style:font-family-complex="'DejaVu Sans'" style:font-family-generic-complex="system" style:font-pitch-complex="variable"/>
    </style:style>
    <style:style style:name="Tabla_20_normal1" style:display-name="Tabla normal1"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Calibri1" fo:font-family="Calibri" style:font-family-generic="roman" style:font-pitch="variable" fo:font-size="11pt" fo:language="en" fo:country="US" style:font-name-asian="Cambria Math" style:font-family-asian="'Cambria Math'"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loext:hyphenation-no-caps="false"/>
    </style:style>
    <style:style style:name="Párrafo_20_de_20_lista3" style:display-name="Párrafo de lista3" style:family="paragraph" style:parent-style-name="Standard" style:default-outline-level="">
      <style:paragraph-properties fo:margin-left="4.526cm" fo:margin-right="0cm" fo:text-align="start" style:justify-single-word="false" fo:orphans="0" fo:widows="0" fo:text-indent="-0.751cm" style:auto-text-indent="false"/>
      <style:text-properties style:font-name="Open Sans" fo:font-family="'Open Sans'" style:font-family-generic="roman" style:font-pitch="variable" fo:font-size="11pt" fo:language="es" fo:country="ES" style:font-name-asian="DejaVu Sans" style:font-family-asian="'DejaVu Sans'" style:font-family-generic-asian="system" style:font-pitch-asian="variable" style:font-size-asian="11pt" style:language-asian="zh" style:country-asian="CN" style:font-name-complex="DejaVu Sans" style:font-family-complex="'DejaVu Sans'" style:font-family-generic-complex="system" style:font-pitch-complex="variable" style:font-size-complex="12pt" style:language-complex="hi" style:country-complex="IN"/>
    </style:style>
    <style:style style:name="msonormal" style:family="paragraph" style:parent-style-name="Standard" style:default-outline-level="">
      <style:paragraph-properties fo:margin-top="0.494cm" fo:margin-bottom="0.21cm" style:contextual-spacing="false" fo:text-align="start" style:justify-single-word="false"/>
      <style:text-properties fo:color="#00000a" loext:opacity="100%" style:font-name="Times New Roman" fo:font-family="'Times New Roman'" style:font-family-generic="roman" style:font-pitch="variable" fo:language="es" fo:country="ES" style:font-name-complex="Times New Roman1" style:font-family-complex="'Times New Roman'" style:font-family-generic-complex="system" style:font-pitch-complex="variable" style:font-size-complex="12pt"/>
    </style:style>
    <style:style style:name="cjk" style:family="paragraph" style:parent-style-name="Standard" style:default-outline-level="">
      <style:paragraph-properties fo:margin-top="0.494cm" fo:margin-bottom="0.21cm" style:contextual-spacing="false" fo:text-align="start" style:justify-single-word="false"/>
      <style:text-properties fo:color="#00000a" loext:opacity="100%" style:font-name="Times New Roman" fo:font-family="'Times New Roman'" style:font-family-generic="roman" style:font-pitch="variable" fo:language="es" fo:country="ES" style:font-name-complex="Times New Roman1" style:font-family-complex="'Times New Roman'" style:font-family-generic-complex="system" style:font-pitch-complex="variable" style:font-size-complex="12pt"/>
    </style:style>
    <style:style style:name="ctl" style:family="paragraph" style:parent-style-name="Standard" style:default-outline-level="">
      <style:paragraph-properties fo:margin-top="0.494cm" fo:margin-bottom="0.21cm" style:contextual-spacing="false" fo:text-align="start" style:justify-single-word="false"/>
      <style:text-properties fo:color="#00000a" loext:opacity="100%" style:font-name="Times New Roman" fo:font-family="'Times New Roman'" style:font-family-generic="roman" style:font-pitch="variable" fo:language="es" fo:country="ES" style:font-name-complex="Times New Roman1" style:font-family-complex="'Times New Roman'" style:font-family-generic-complex="system" style:font-pitch-complex="variable" style:font-size-complex="12pt"/>
    </style:style>
    <style:style style:name="mce" style:family="paragraph" style:parent-style-name="Standard"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language="en" fo:country="US" style:font-name-complex="Times New Roman1" style:font-family-complex="'Times New Roman'" style:font-family-generic-complex="system" style:font-pitch-complex="variable" style:font-size-complex="12pt"/>
    </style:style>
    <style:style style:name="Sangría_20_2_20_de_20_t._20_independiente2" style:display-name="Sangría 2 de t. independiente2" style:family="paragraph" style:parent-style-name="Standard" style:default-outline-level="">
      <style:paragraph-properties fo:margin-left="0cm" fo:margin-right="0cm" fo:line-height="150%" fo:orphans="0" fo:widows="0" fo:text-indent="1.228cm" style:auto-text-indent="false"/>
      <style:text-properties fo:color="#333399" loext:opacity="100%" style:font-name="Verdana" fo:font-family="Verdana" style:font-family-generic="roman" style:font-pitch="variable" fo:font-size="11pt" fo:language="es" fo:country="ES" fo:font-weight="bold" style:font-name-asian="DejaVu Sans" style:font-family-asian="'DejaVu Sans'" style:font-family-generic-asian="system" style:font-pitch-asian="variable" style:font-size-asian="11pt" style:language-asian="zh" style:country-asian="CN" style:font-weight-asian="bold" style:font-name-complex="Verdana1" style:font-family-complex="Verdana" style:font-family-generic-complex="system" style:font-pitch-complex="variable" style:font-size-complex="12pt" style:font-weight-complex="bold"/>
    </style:style>
    <style:style style:name="Table_20_Contents_20__28_user_29_" style:display-name="Table Contents (user)" style:family="paragraph" style:parent-style-name="Text_20_body">
      <style:paragraph-properties fo:margin-top="0cm" fo:margin-bottom="0cm" style:contextual-spacing="false"/>
    </style:style>
    <style:style style:name="default"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fo:language="ca" fo:country="E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exto_20_independiente_20_2_20_Car" style:display-name="Texto independiente 2 Car" style:family="text" style:parent-style-name="Default_20_Paragraph_20_Font">
      <style:text-properties style:font-name="Arial2" fo:font-family="Arial" style:font-family-generic="roman" style:font-pitch="variable" fo:language="ca" fo:country="ES" style:font-name-asian="Times New Roman1" style:font-family-asian="'Times New Roman'" style:font-family-generic-asian="system" style:font-pitch-asian="variable" style:language-asian="es" style:country-asian="ES" style:font-name-complex="Arial3" style:font-family-complex="Arial" style:font-family-generic-complex="system" style:font-pitch-complex="variable" style:font-size-complex="10pt"/>
    </style:style>
    <style:style style:name="Sangría_20_2_20_de_20_t._20_independiente_20_Car" style:display-name="Sangría 2 de t. independiente Car" style:family="text" style:parent-style-name="Default_20_Paragraph_20_Font">
      <style:text-properties style:font-name="Arial2" fo:font-family="Arial" style:font-family-generic="roman" style:font-pitch="variable" fo:language="ca" fo:country="ES" style:font-name-asian="Times New Roman1" style:font-family-asian="'Times New Roman'" style:font-family-generic-asian="system" style:font-pitch-asian="variable" style:language-asian="es" style:country-asian="ES" style:font-name-complex="Arial3" style:font-family-complex="Arial"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2" fo:font-family="Arial" style:font-family-generic="roman" style:font-pitch="variable" fo:language="ca" fo:country="ES" style:font-name-asian="Times New Roman1" style:font-family-asian="'Times New Roman'" style:font-family-generic-asian="system" style:font-pitch-asian="variable" style:language-asian="es" style:country-asian="ES" style:font-name-complex="Arial3" style:font-family-complex="Arial"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ítulo_20_6_20_Car" style:display-name="Título 6 Car" style:family="text" style:parent-style-name="Default_20_Paragraph_20_Font">
      <style:text-properties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Subtítulo_20_Car" style:display-name="Subtítulo Car" style:family="text" style:parent-style-name="Default_20_Paragraph_20_Font">
      <style:text-properties fo:color="#333399" loext:opacity="100%" fo:font-weight="bold" style:font-name-asian="Times New Roman1" style:font-family-asian="'Times New Roman'" style:font-family-generic-asian="system" style:font-pitch-asian="variable" style:language-asian="es" style:country-asian="ES" style:font-weight-asian="bold" style:font-name-complex="Times New Roman1" style:font-family-complex="'Times New Roman'" style:font-family-generic-complex="system" style:font-pitch-complex="variable" style:font-size-complex="12pt" style:font-style-complex="italic" style:font-weight-complex="bold"/>
    </style:style>
    <style:style style:name="Emphasis" style:family="text">
      <style:text-properties fo:font-style="italic" style:font-style-asian="italic" style:font-style-complex="italic"/>
    </style:style>
    <style:style style:name="Título_20_1_20_Car" style:display-name="Título 1 Car" style:family="text" style:parent-style-name="Default_20_Paragraph_20_Font">
      <style:text-properties fo:color="#365f91" loext:opacity="100%" style:font-name="Cambria" fo:font-family="Cambria" style:font-family-generic="roman" style:font-pitch="variable" fo:font-size="14pt" fo:language="ca" fo:country="ES" fo:font-weight="bold" style:font-name-asian="F" style:font-family-generic-asian="system" style:font-pitch-asian="variable" style:font-size-asian="14pt" style:language-asian="es" style:country-asian="ES" style:font-weight-asian="bold" style:font-name-complex="F" style:font-family-generic-complex="system" style:font-pitch-complex="variable" style:font-size-complex="14pt" style:font-weight-complex="bold"/>
    </style:style>
    <style:style style:name="Título_20_2_20_Car" style:display-name="Título 2 Car" style:family="text" style:parent-style-name="Default_20_Paragraph_20_Font">
      <style:text-properties fo:color="#4f81bd" loext:opacity="100%" style:font-name="Cambria" fo:font-family="Cambria" style:font-family-generic="roman" style:font-pitch="variable" fo:font-size="13pt" fo:language="ca" fo:country="ES" fo:font-weight="bold" style:font-name-asian="F" style:font-family-generic-asian="system" style:font-pitch-asian="variable" style:font-size-asian="13pt" style:language-asian="es" style:country-asian="ES" style:font-weight-asian="bold" style:font-name-complex="F" style:font-family-generic-complex="system" style:font-pitch-complex="variable" style:font-size-complex="13pt" style:font-weight-complex="bold"/>
    </style:style>
    <style:style style:name="Título_20_3_20_Car" style:display-name="Título 3 Car" style:family="text" style:parent-style-name="Default_20_Paragraph_20_Font">
      <style:text-properties fo:color="#4f81bd" loext:opacity="100%" style:font-name="Cambria" fo:font-family="Cambria" style:font-family-generic="roman" style:font-pitch="variable" fo:language="ca" fo:country="ES" fo:font-weight="bold" style:font-name-asian="F" style:font-family-generic-asian="system" style:font-pitch-asian="variable" style:language-asian="es" style:country-asian="ES" style:font-weight-asian="bold" style:font-name-complex="F" style:font-family-generic-complex="system" style:font-pitch-complex="variable" style:font-size-complex="10pt" style:font-weight-complex="bold"/>
    </style:style>
    <style:style style:name="Título_20_4_20_Car" style:display-name="Título 4 Car" style:family="text" style:parent-style-name="Default_20_Paragraph_20_Font">
      <style:text-properties fo:color="#4f81bd" loext:opacity="100%" style:font-name="Cambria" fo:font-family="Cambria" style:font-family-generic="roman" style:font-pitch="variable" fo:language="ca" fo:country="ES" fo:font-style="italic" fo:font-weight="bold" style:font-name-asian="F" style:font-family-generic-asian="system" style:font-pitch-asian="variable" style:language-asian="es" style:country-asian="ES" style:font-style-asian="italic" style:font-weight-asian="bold" style:font-name-complex="F" style:font-family-generic-complex="system" style:font-pitch-complex="variable" style:font-size-complex="10pt" style:font-style-complex="italic" style:font-weight-complex="bold"/>
    </style:style>
    <style:style style:name="Título_20_5_20_Car" style:display-name="Título 5 Car" style:family="text" style:parent-style-name="Default_20_Paragraph_20_Font">
      <style:text-properties fo:color="#243f60" loext:opacity="100%" style:font-name="Cambria" fo:font-family="Cambria" style:font-family-generic="roman" style:font-pitch="variable" fo:language="ca" fo:country="ES" style:font-name-asian="F" style:font-family-generic-asian="system" style:font-pitch-asian="variable" style:language-asian="es" style:country-asian="ES" style:font-name-complex="F" style:font-family-generic-complex="system"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1pt" style:letter-kerning="true" style:font-name-asian="Lucida Sans Unicode" style:font-family-asian="'Lucida Sans Unicode'"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1pt" style:letter-kerning="true" style:font-name-asian="Lucida Sans Unicode" style:font-family-asian="'Lucida Sans Unicode'"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Normal_20__28_Web_29__20_Car" style:display-name="Normal (Web)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2" fo:font-family="Arial" style:font-family-generic="roman" style:font-pitch="variable" fo:language="ca" fo:country="ES" style:font-name-asian="Times New Roman1" style:font-family-asian="'Times New Roman'" style:font-family-generic-asian="system" style:font-pitch-asian="variable" style:language-asian="es" style:country-asian="ES" style:font-name-complex="Arial3" style:font-family-complex="Arial" style:font-family-generic-complex="system" style:font-pitch-complex="variable" style:font-size-complex="10pt"/>
    </style:style>
    <style:style style:name="Mención_20_sin_20_resolver1" style:display-name="Mención sin resolver1" style:family="text" style:parent-style-name="Default_20_Paragraph_20_Font">
      <style:text-properties fo:color="#605e5c" loext:opacity="100%" fo:background-color="#e1dfdd"/>
    </style:style>
    <style:style style:name="Endnote_20_Characters" style:display-name="Endnote Characters" style:family="text"/>
    <style:style style:name="Footnote_20_Characters" style:display-name="Footnote Characters" style:family="text"/>
    <style:style style:name="Index_20_Link" style:display-name="Index Link" style:family="text"/>
    <style:style style:name="Título_20_Car" style:display-name="Título Car" style:family="text" style:parent-style-name="Default_20_Paragraph_20_Font">
      <style:text-properties style:font-name="Liberation Sans2"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style:style>
    <style:style style:name="Título_20_Car1" style:display-name="Título Car1" style:family="text" style:parent-style-name="Default_20_Paragraph_20_Font">
      <style:text-properties fo:color="#00000a" loext:opacity="100%" style:font-name="Liberation Sans2"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markedcontent" style:family="text" style:parent-style-name="Default_20_Paragraph_20_Font"/>
    <style:style style:name="emptyfield" style:family="text" style:parent-style-name="Default_20_Paragraph_20_Font"/>
    <style:style style:name="tabla-celda" style:family="text" style:parent-style-name="Default_20_Paragraph_20_Fon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MT1" fo:font-family="'Arial MT'" style:font-family-generic="roman" style:font-pitch="variable" fo:font-size="10pt" fo:language="ca" fo:country="ES" style:font-name-asian="Arial MT2" style:font-family-asian="'Arial MT'" style:font-family-generic-asian="system" style:font-pitch-asian="variable" style:font-size-asian="10pt" style:font-name-complex="Arial MT2" style:font-family-complex="'Arial MT'"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MT1" fo:font-family="'Arial MT'" style:font-family-generic="roman" style:font-pitch="variable" fo:font-size="10pt" fo:language="ca" fo:country="ES" fo:font-weight="bold" style:font-name-asian="Arial MT2" style:font-family-asian="'Arial MT'" style:font-family-generic-asian="system" style:font-pitch-asian="variable" style:font-size-asian="10pt" style:font-weight-asian="bold" style:font-name-complex="Arial MT2" style:font-family-complex="'Arial MT'" style:font-family-generic-complex="system" style:font-pitch-complex="variable" style:font-size-complex="10pt" style:font-weight-complex="bold"/>
    </style:style>
    <style:style style:name="hiddengrammarerror" style:family="text" style:parent-style-name="Default_20_Paragraph_20_Font"/>
    <style:style style:name="Fuente_20_de_20_párrafo_20_predeter.1" style:display-name="Fuente de párrafo predeter.1" style:family="text"/>
    <style:style style:name="Título_20_8_20_Car" style:display-name="Título 8 Car" style:family="text" style:parent-style-name="Default_20_Paragraph_20_Font">
      <style:text-properties fo:color="#272727" loext:opacity="100%" style:font-name="Cambria" fo:font-family="Cambria" style:font-family-generic="roman" style:font-pitch="variable" fo:font-size="10.5pt" fo:language="ca" fo:country="ES" style:font-name-asian="F" style:font-family-generic-asian="system" style:font-pitch-asian="variable" style:font-size-asian="10.5pt" style:language-asian="es" style:country-asian="ES" style:font-name-complex="F" style:font-family-generic-complex="system" style:font-pitch-complex="variable" style:font-size-complex="10.5pt"/>
    </style:style>
    <style:style style:name="ListLabel_20_1" style:display-name="ListLabel 1" style:family="text">
      <style:text-properties style:font-name-complex="Arial3" style:font-family-complex="Arial" style:font-family-generic-complex="system" style:font-pitch-complex="variable"/>
    </style:style>
    <style:style style:name="ListLabel_20_2" style:display-name="ListLabel 2" style:family="text">
      <style:text-properties style:font-name-complex="Courier New3"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3"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3"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Arial3" style:font-family-complex="Aria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27" style:display-name="ListLabel 27" style:family="text">
      <style:text-properties fo:language="ca" fo:country="ES" style:language-asian="en" style:country-asian="US" style:language-complex="ar" style:country-complex="SA"/>
    </style:style>
    <style:style style:name="ListLabel_20_26" style:display-name="ListLabel 26" style:family="text">
      <style:text-properties fo:language="ca" fo:country="ES" style:language-asian="en" style:country-asian="US" style:language-complex="ar" style:country-complex="SA"/>
    </style:style>
    <style:style style:name="ListLabel_20_25" style:display-name="ListLabel 25" style:family="text">
      <style:text-properties fo:language="ca" fo:country="ES" style:language-asian="en" style:country-asian="US" style:language-complex="ar" style:country-complex="SA"/>
    </style:style>
    <style:style style:name="ListLabel_20_24" style:display-name="ListLabel 24" style:family="text">
      <style:text-properties fo:language="ca" fo:country="ES" style:language-asian="en" style:country-asian="US" style:language-complex="ar" style:country-complex="SA"/>
    </style:style>
    <style:style style:name="ListLabel_20_23" style:display-name="ListLabel 23" style:family="text">
      <style:text-properties fo:language="ca" fo:country="ES" style:language-asian="en" style:country-asian="US" style:language-complex="ar" style:country-complex="SA"/>
    </style:style>
    <style:style style:name="ListLabel_20_22" style:display-name="ListLabel 22" style:family="text">
      <style:text-properties fo:language="ca" fo:country="ES" style:language-asian="en" style:country-asian="US" style:language-complex="ar" style:country-complex="SA"/>
    </style:style>
    <style:style style:name="ListLabel_20_21" style:display-name="ListLabel 21" style:family="text">
      <style:text-properties fo:language="ca" fo:country="ES" style:language-asian="en" style:country-asian="US" style:language-complex="ar" style:country-complex="SA"/>
    </style:style>
    <style:style style:name="ListLabel_20_20" style:display-name="ListLabel 20" style:family="text">
      <style:text-properties fo:language="ca" fo:country="ES" style:language-asian="en" style:country-asian="US" style:language-complex="ar" style:country-complex="SA"/>
    </style:style>
    <style:style style:name="ListLabel_20_36" style:display-name="ListLabel 36" style:family="text">
      <style:text-properties fo:language="ca" fo:country="ES" style:language-asian="en" style:country-asian="US" style:language-complex="ar" style:country-complex="SA"/>
    </style:style>
    <style:style style:name="ListLabel_20_35" style:display-name="ListLabel 35" style:family="text">
      <style:text-properties fo:language="ca" fo:country="ES" style:language-asian="en" style:country-asian="US" style:language-complex="ar" style:country-complex="SA"/>
    </style:style>
    <style:style style:name="ListLabel_20_34" style:display-name="ListLabel 34" style:family="text">
      <style:text-properties fo:language="ca" fo:country="ES" style:language-asian="en" style:country-asian="US" style:language-complex="ar" style:country-complex="SA"/>
    </style:style>
    <style:style style:name="ListLabel_20_33" style:display-name="ListLabel 33" style:family="text">
      <style:text-properties fo:language="ca" fo:country="ES" style:language-asian="en" style:country-asian="US" style:language-complex="ar" style:country-complex="SA"/>
    </style:style>
    <style:style style:name="ListLabel_20_32" style:display-name="ListLabel 32" style:family="text">
      <style:text-properties style:font-name="Arial MT1" fo:font-family="'Arial MT'" style:font-family-generic="roman" style:font-pitch="variable" fo:font-size="10pt" fo:letter-spacing="-0.002cm" fo:language="ca" fo:country="ES" style:font-name-asian="Arial MT2" style:font-family-asian="'Arial MT'" style:font-family-generic-asian="system" style:font-pitch-asian="variable" style:font-size-asian="10pt" style:language-asian="en" style:country-asian="US" style:font-name-complex="Arial MT2" style:font-family-complex="'Arial MT'" style:font-family-generic-complex="system" style:font-pitch-complex="variable" style:font-size-complex="10pt" style:language-complex="ar" style:country-complex="SA" style:text-scale="99%"/>
    </style:style>
    <style:style style:name="ListLabel_20_31" style:display-name="ListLabel 31" style:family="text">
      <style:text-properties style:font-name="Arial MT1" fo:font-family="'Arial MT'" style:font-family-generic="roman" style:font-pitch="variable" fo:font-size="10pt" fo:letter-spacing="-0.002cm" fo:language="ca" fo:country="ES" style:font-name-asian="Arial MT2" style:font-family-asian="'Arial MT'" style:font-family-generic-asian="system" style:font-pitch-asian="variable" style:font-size-asian="10pt" style:language-asian="en" style:country-asian="US" style:font-name-complex="Arial MT2" style:font-family-complex="'Arial MT'" style:font-family-generic-complex="system" style:font-pitch-complex="variable" style:font-size-complex="10pt" style:language-complex="ar" style:country-complex="SA" style:text-scale="99%"/>
    </style:style>
    <style:style style:name="ListLabel_20_30" style:display-name="ListLabel 30" style:family="text">
      <style:text-properties fo:language="ca" fo:country="ES" style:language-asian="en" style:country-asian="US" style:language-complex="ar" style:country-complex="SA" style:text-scale="99%"/>
    </style:style>
    <style:style style:name="ListLabel_20_29" style:display-name="ListLabel 29" style:family="text">
      <style:text-properties fo:language="ca" fo:country="ES" style:language-asian="en" style:country-asian="US" style:language-complex="ar" style:country-complex="SA" style:text-scale="99%"/>
    </style:style>
    <style:style style:name="ListLabel_20_28" style:display-name="ListLabel 28" style:family="text">
      <style:text-properties style:font-name="Arial2" fo:font-family="Arial" style:font-family-generic="roman" style:font-pitch="variable" fo:font-size="10pt" fo:letter-spacing="-0.002cm" fo:language="ca" fo:country="ES" fo:font-weight="bold" style:font-name-asian="Arial3" style:font-family-asian="Arial" style:font-family-generic-asian="system" style:font-pitch-asian="variable" style:font-size-asian="10pt" style:language-asian="en" style:country-asian="US" style:font-weight-asian="bold" style:font-name-complex="Arial3" style:font-family-complex="Arial" style:font-family-generic-complex="system" style:font-pitch-complex="variable" style:font-size-complex="10pt" style:language-complex="ar" style:country-complex="SA" style:font-weight-complex="bold" style:text-scale="99%"/>
    </style:style>
    <style:style style:name="ListLabel_20_45" style:display-name="ListLabel 45" style:family="text">
      <style:text-properties fo:language="ca" fo:country="ES" style:language-asian="en" style:country-asian="US" style:language-complex="ar" style:country-complex="SA"/>
    </style:style>
    <style:style style:name="ListLabel_20_44" style:display-name="ListLabel 44" style:family="text">
      <style:text-properties fo:language="ca" fo:country="ES" style:language-asian="en" style:country-asian="US" style:language-complex="ar" style:country-complex="SA"/>
    </style:style>
    <style:style style:name="ListLabel_20_43" style:display-name="ListLabel 43" style:family="text">
      <style:text-properties fo:language="ca" fo:country="ES" style:language-asian="en" style:country-asian="US" style:language-complex="ar" style:country-complex="SA"/>
    </style:style>
    <style:style style:name="ListLabel_20_42" style:display-name="ListLabel 42" style:family="text">
      <style:text-properties fo:language="ca" fo:country="ES" style:language-asian="en" style:country-asian="US" style:language-complex="ar" style:country-complex="SA"/>
    </style:style>
    <style:style style:name="ListLabel_20_41" style:display-name="ListLabel 41" style:family="text">
      <style:text-properties fo:language="ca" fo:country="ES" style:language-asian="en" style:country-asian="US" style:language-complex="ar" style:country-complex="SA"/>
    </style:style>
    <style:style style:name="ListLabel_20_40" style:display-name="ListLabel 40" style:family="text">
      <style:text-properties fo:language="ca" fo:country="ES" style:language-asian="en" style:country-asian="US" style:language-complex="ar" style:country-complex="SA"/>
    </style:style>
    <style:style style:name="ListLabel_20_39" style:display-name="ListLabel 39" style:family="text">
      <style:text-properties fo:language="ca" fo:country="ES" style:language-asian="en" style:country-asian="US" style:language-complex="ar" style:country-complex="SA"/>
    </style:style>
    <style:style style:name="ListLabel_20_38" style:display-name="ListLabel 38" style:family="text">
      <style:text-properties fo:language="ca" fo:country="ES" style:language-asian="en" style:country-asian="US" style:language-complex="ar" style:country-complex="SA"/>
    </style:style>
    <style:style style:name="ListLabel_20_37" style:display-name="ListLabel 37" style:family="text">
      <style:text-properties style:font-name="Arial MT1" fo:font-family="'Arial MT'" style:font-family-generic="roman" style:font-pitch="variable" fo:font-size="10pt" fo:letter-spacing="-0.002cm" fo:language="ca" fo:country="ES" style:font-name-asian="Arial MT2" style:font-family-asian="'Arial MT'" style:font-family-generic-asian="system" style:font-pitch-asian="variable" style:font-size-asian="10pt" style:language-asian="en" style:country-asian="US" style:font-name-complex="Arial MT2" style:font-family-complex="'Arial MT'" style:font-family-generic-complex="system" style:font-pitch-complex="variable" style:font-size-complex="10pt" style:language-complex="ar" style:country-complex="SA" style:text-scale="99%"/>
    </style:style>
    <style:style style:name="WW8Num4z0" style:family="text">
      <style:text-properties style:font-name="Arial MT1" fo:font-family="'Arial MT'" style:font-family-generic="roman" style:font-pitch="variable" fo:font-size="10pt" fo:language="ca" fo:country="ES" style:font-size-asian="10pt" style:language-asian="en" style:country-asian="US" style:font-name-complex="Arial MT2" style:font-family-complex="'Arial MT'" style:font-family-generic-complex="system" style:font-pitch-complex="variable" style:font-size-complex="10pt" style:language-complex="ar" style:country-complex="SA" style:text-scale="99%"/>
    </style:style>
    <style:style style:name="WW8Num3z3" style:family="text">
      <style:text-properties style:font-name="Arial MT1" fo:font-family="'Arial MT'" style:font-family-generic="roman" style:font-pitch="variable" fo:font-size="10pt" fo:letter-spacing="-0.002cm" fo:language="ca" fo:country="ES" style:font-name-asian="Arial MT2" style:font-family-asian="'Arial MT'" style:font-family-generic-asian="system" style:font-pitch-asian="variable" style:font-size-asian="10pt" style:language-asian="en" style:country-asian="US" style:font-name-complex="Arial MT2" style:font-family-complex="'Arial MT'" style:font-family-generic-complex="system" style:font-pitch-complex="variable" style:font-size-complex="10pt" style:language-complex="ar" style:country-complex="SA" style:text-scale="99%"/>
    </style:style>
    <style:style style:name="WW8Num3z1" style:family="text">
      <style:text-properties style:font-name="Liberation Sans2" fo:font-family="'Liberation Sans'" style:font-family-generic="roman" style:font-pitch="variable" fo:font-size="10pt" fo:language="ca" fo:country="ES" style:font-size-asian="10pt" style:language-asian="en" style:country-asian="US" style:font-name-complex="Liberation Sans3" style:font-family-complex="'Liberation Sans'" style:font-family-generic-complex="system" style:font-pitch-complex="variable" style:language-complex="ar" style:country-complex="SA" style:text-scale="99%"/>
    </style:style>
    <style:style style:name="WW8Num3z0" style:family="text">
      <style:text-properties style:use-window-font-color="true" loext:opacity="0%" style:font-name="Arial2" fo:font-family="Arial" style:font-family-generic="roman" style:font-pitch="variable" fo:font-size="10pt" fo:letter-spacing="-0.002cm" fo:language="ca" fo:country="ES" fo:font-weight="bold" style:font-name-asian="Arial3" style:font-family-asian="Arial" style:font-family-generic-asian="system" style:font-pitch-asian="variable" style:font-size-asian="10pt" style:language-asian="en" style:country-asian="US" style:font-weight-asian="bold" style:font-name-complex="Arial3" style:font-family-complex="Arial" style:font-family-generic-complex="system" style:font-pitch-complex="variable" style:font-size-complex="10pt" style:language-complex="ar" style:country-complex="SA" style:font-weight-complex="bold" style:text-scale="99%"/>
    </style:style>
    <style:style style:name="WW8Num2z0" style:family="text">
      <style:text-properties style:font-name="Arial MT1" fo:font-family="'Arial MT'" style:font-family-generic="roman" style:font-pitch="variable" fo:font-size="10pt" fo:letter-spacing="-0.002cm" fo:language="ca" fo:country="ES" style:font-name-asian="Arial MT2" style:font-family-asian="'Arial MT'" style:font-family-generic-asian="system" style:font-pitch-asian="variable" style:font-size-asian="10pt" style:language-asian="en" style:country-asian="US" style:font-name-complex="Arial MT2" style:font-family-complex="'Arial MT'" style:font-family-generic-complex="system" style:font-pitch-complex="variable" style:font-size-complex="10pt" style:language-complex="ar" style:country-complex="SA" style:text-scale="99%"/>
    </style:style>
    <style:style style:name="ListLabel_20_46" style:display-name="ListLabel 46" style:family="text">
      <style:text-properties style:font-name="Arial MT1" fo:font-family="'Arial MT'" style:font-family-generic="roman" style:font-pitch="variable" style:font-name-asian="Arial MT2" style:font-family-asian="'Arial MT'" style:font-family-generic-asian="system" style:font-pitch-asian="variable" style:font-name-complex="Arial MT2" style:font-family-complex="'Arial MT'" style:font-family-generic-complex="system" style:font-pitch-complex="variable"/>
    </style:style>
    <style:style style:name="ListLabel_20_47" style:display-name="ListLabel 47" style:family="text">
      <style:text-properties style:font-name-complex="Symbol2" style:font-family-complex="Symbol" style:font-family-generic-complex="system" style:font-pitch-complex="variable"/>
    </style:style>
    <style:style style:name="ListLabel_20_48" style:display-name="ListLabel 48" style:family="text">
      <style:text-properties style:font-name-complex="Symbol2" style:font-family-complex="Symbol"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Symbol2" style:font-family-complex="Symbol"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Symbol2" style:font-family-complex="Symbol"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style:font-name="Liberation Sans2" fo:font-family="'Liberation Sans'" style:font-family-generic="roman" style:font-pitch="variable" fo:font-size="14pt" fo:font-weight="bold" style:font-name-asian="Arial3" style:font-family-asian="Arial" style:font-family-generic-asian="system" style:font-pitch-asian="variable" style:font-name-complex="Arial3" style:font-family-complex="Arial" style:font-family-generic-complex="system" style:font-pitch-complex="variable"/>
    </style:style>
    <style:style style:name="ListLabel_20_56" style:display-name="ListLabel 56" style:family="text">
      <style:text-properties style:font-name="Liberation Sans2" fo:font-family="'Liberation Sans'" style:font-family-generic="roman" style:font-pitch="variable" style:font-name-complex="Liberation Sans3" style:font-family-complex="'Liberation Sans'" style:font-family-generic-complex="system" style:font-pitch-complex="variable"/>
    </style:style>
    <style:style style:name="ListLabel_20_57" style:display-name="ListLabel 57" style:family="text">
      <style:text-properties style:font-name="Liberation Sans2" fo:font-family="'Liberation Sans'" style:font-family-generic="roman" style:font-pitch="variable" style:font-name-complex="Liberation Sans3" style:font-family-complex="'Liberation Sans'" style:font-family-generic-complex="system" style:font-pitch-complex="variable"/>
    </style:style>
    <style:style style:name="ListLabel_20_58" style:display-name="ListLabel 58" style:family="text">
      <style:text-properties style:font-name="Arial MT1" fo:font-family="'Arial MT'" style:font-family-generic="roman" style:font-pitch="variable" style:font-name-asian="Arial MT2" style:font-family-asian="'Arial MT'" style:font-family-generic-asian="system" style:font-pitch-asian="variable" style:font-name-complex="Arial MT2" style:font-family-complex="'Arial MT'" style:font-family-generic-complex="system" style:font-pitch-complex="variable"/>
    </style:style>
    <style:style style:name="ListLabel_20_59" style:display-name="ListLabel 59" style:family="text">
      <style:text-properties style:font-name="Arial MT1" fo:font-family="'Arial MT'" style:font-family-generic="roman" style:font-pitch="variable" style:font-name-asian="Arial MT2" style:font-family-asian="'Arial MT'" style:font-family-generic-asian="system" style:font-pitch-asian="variable" style:font-name-complex="Arial MT2" style:font-family-complex="'Arial MT'" style:font-family-generic-complex="system" style:font-pitch-complex="variable"/>
    </style:style>
    <style:style style:name="ListLabel_20_60" style:display-name="ListLabel 60" style:family="text">
      <style:text-properties style:font-name-complex="Symbol2" style:font-family-complex="Symbol"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Symbol2" style:font-family-complex="Symbol" style:font-family-generic-complex="system" style:font-pitch-complex="variable"/>
    </style:style>
    <style:style style:name="ListLabel_20_63" style:display-name="ListLabel 63" style:family="text">
      <style:text-properties style:font-name-complex="Symbol2" style:font-family-complex="Symbol" style:font-family-generic-complex="system" style:font-pitch-complex="variable"/>
    </style:style>
    <style:style style:name="ListLabel_20_64" style:display-name="ListLabel 64" style:family="text">
      <style:text-properties style:font-name-complex="Arial MT2" style:font-family-complex="'Arial MT'"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Symbol2" style:font-family-complex="Symbol"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Symbol2" style:font-family-complex="Symbol"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hiddengreenerror" style:family="text" style:parent-style-name="Default_20_Paragraph_20_Font"/>
    <style:style style:name="ListLabel_20_73" style:display-name="ListLabel 73"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in_20_lista1" style:display-name="Sin lista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1" style:display-name="Sin lista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2" style:display-name="Sin lista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2" style:display-name="Sin lista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11" style:display-name="Sin lista1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3" style:display-name="Sin lista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6" loext:num-list-format="%1%." style:num-suffix="." style:num-format="1">
        <style:list-level-properties text:list-level-position-and-space-mode="label-alignment">
          <style:list-level-label-alignment text:label-followed-by="listtab" fo:text-indent="-0.501cm" fo:margin-left="0.697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501cm" fo:margin-left="2.473cm"/>
        </style:list-level-properties>
        <style:text-properties style:font-name="Symbol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501cm" fo:margin-left="4.242cm"/>
        </style:list-level-properties>
        <style:text-properties style:font-name="Symbol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501cm" fo:margin-left="6.01cm"/>
        </style:list-level-properties>
        <style:text-properties style:font-name="Symbol1"/>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501cm" fo:margin-left="7.779cm"/>
        </style:list-level-properties>
        <style:text-properties style:font-name="Symbol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501cm" fo:margin-left="9.548cm"/>
        </style:list-level-properties>
        <style:text-properties style:font-name="Symbol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501cm" fo:margin-left="11.315cm"/>
        </style:list-level-properties>
        <style:text-properties style:font-name="Symbol1"/>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501cm" fo:margin-left="13.085cm"/>
        </style:list-level-properties>
        <style:text-properties style:font-name="Symbol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501cm" fo:margin-left="14.85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55" loext:num-list-format="%1%." style:num-suffix="." style:num-format="1">
        <style:list-level-properties text:list-level-position-and-space-mode="label-alignment">
          <style:list-level-label-alignment text:label-followed-by="listtab" fo:text-indent="-0.734cm" fo:margin-left="0.93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471cm" fo:margin-left="0.951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492cm" fo:margin-left="0.95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393cm" fo:margin-left="0.951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2.221cm"/>
        </style:list-level-properties>
      </text:list-level-style-number>
      <text:list-level-style-bullet text:level="6" text:style-name="ListLabel_20_60" loext:num-list-format="" style:num-suffix="" text:bullet-char="">
        <style:list-level-properties text:list-level-position-and-space-mode="label-alignment">
          <style:list-level-label-alignment text:label-followed-by="listtab" fo:text-indent="-0.635cm" fo:margin-left="8.285cm"/>
        </style:list-level-properties>
        <style:text-properties style:font-name="Symbol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0.306cm"/>
        </style:list-level-properties>
        <style:text-properties style:font-name="Symbol1"/>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2.328cm"/>
        </style:list-level-properties>
        <style:text-properties style:font-name="Symbol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4.347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64" loext:num-list-format="—" style:num-suffix="—" text:bullet-char="—">
        <style:list-level-properties text:list-level-position-and-space-mode="label-alignment">
          <style:list-level-label-alignment text:label-followed-by="listtab" fo:text-indent="-0.492cm" fo:margin-left="0.951cm"/>
        </style:list-level-properties>
        <style:text-properties style:font-name="Arial MT"/>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492cm" fo:margin-left="2.695cm"/>
        </style:list-level-properties>
        <style:text-properties style:font-name="Symbol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492cm" fo:margin-left="4.44cm"/>
        </style:list-level-properties>
        <style:text-properties style:font-name="Symbol1"/>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492cm" fo:margin-left="6.182cm"/>
        </style:list-level-properties>
        <style:text-properties style:font-name="Symbol1"/>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492cm" fo:margin-left="7.927cm"/>
        </style:list-level-properties>
        <style:text-properties style:font-name="Symbol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492cm" fo:margin-left="9.671cm"/>
        </style:list-level-properties>
        <style:text-properties style:font-name="Symbol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492cm" fo:margin-left="11.414cm"/>
        </style:list-level-properties>
        <style:text-properties style:font-name="Symbol1"/>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492cm" fo:margin-left="13.159cm"/>
        </style:list-level-properties>
        <style:text-properties style:font-name="Symbol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492cm" fo:margin-left="14.90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223cm" fo:text-indent="-0.635cm" fo:margin-left="2.223cm"/>
        </style:list-level-properties>
        <style:text-properties style:font-name="Courier New1"/>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1"/>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1"/>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1"/>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1"/>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3" loext:num-list-format="%1%)" style:num-suffix=")" style:num-format="1">
        <style:list-level-properties text:list-level-position-and-space-mode="label-alignment">
          <style:list-level-label-alignment text:label-followed-by="listtab" fo:text-indent="-0.504cm" fo:margin-left="1.579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504cm" fo:margin-left="3.306cm"/>
        </style:list-level-properties>
        <style:text-properties style:font-name="0"/>
      </text:list-level-style-bullet>
      <text:list-level-style-bullet text:level="3" loext:num-list-format="•" style:num-suffix="•" text:bullet-char="•">
        <style:list-level-properties text:list-level-position-and-space-mode="label-alignment">
          <style:list-level-label-alignment text:label-followed-by="listtab" fo:text-indent="-0.504cm" fo:margin-left="5.025cm"/>
        </style:list-level-properties>
        <style:text-properties style:font-name="0"/>
      </text:list-level-style-bullet>
      <text:list-level-style-bullet text:level="4" loext:num-list-format="•" style:num-suffix="•" text:bullet-char="•">
        <style:list-level-properties text:list-level-position-and-space-mode="label-alignment">
          <style:list-level-label-alignment text:label-followed-by="listtab" fo:text-indent="-0.504cm" fo:margin-left="6.743cm"/>
        </style:list-level-properties>
        <style:text-properties style:font-name="0"/>
      </text:list-level-style-bullet>
      <text:list-level-style-bullet text:level="5" loext:num-list-format="•" style:num-suffix="•" text:bullet-char="•">
        <style:list-level-properties text:list-level-position-and-space-mode="label-alignment">
          <style:list-level-label-alignment text:label-followed-by="listtab" fo:text-indent="-0.504cm" fo:margin-left="8.463cm"/>
        </style:list-level-properties>
        <style:text-properties style:font-name="0"/>
      </text:list-level-style-bullet>
      <text:list-level-style-bullet text:level="6" loext:num-list-format="•" style:num-suffix="•" text:bullet-char="•">
        <style:list-level-properties text:list-level-position-and-space-mode="label-alignment">
          <style:list-level-label-alignment text:label-followed-by="listtab" fo:text-indent="-0.504cm" fo:margin-left="10.183cm"/>
        </style:list-level-properties>
        <style:text-properties style:font-name="0"/>
      </text:list-level-style-bullet>
      <text:list-level-style-bullet text:level="7" loext:num-list-format="•" style:num-suffix="•" text:bullet-char="•">
        <style:list-level-properties text:list-level-position-and-space-mode="label-alignment">
          <style:list-level-label-alignment text:label-followed-by="listtab" fo:text-indent="-0.504cm" fo:margin-left="11.901cm"/>
        </style:list-level-properties>
        <style:text-properties style:font-name="0"/>
      </text:list-level-style-bullet>
      <text:list-level-style-bullet text:level="8" loext:num-list-format="•" style:num-suffix="•" text:bullet-char="•">
        <style:list-level-properties text:list-level-position-and-space-mode="label-alignment">
          <style:list-level-label-alignment text:label-followed-by="listtab" fo:text-indent="-0.504cm" fo:margin-left="13.621cm"/>
        </style:list-level-properties>
        <style:text-properties style:font-name="0"/>
      </text:list-level-style-bullet>
      <text:list-level-style-bullet text:level="9" loext:num-list-format="•" style:num-suffix="•" text:bullet-char="•">
        <style:list-level-properties text:list-level-position-and-space-mode="label-alignment">
          <style:list-level-label-alignment text:label-followed-by="listtab" fo:text-indent="-0.504cm" fo:margin-left="15.341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number number:decimal-places="2" number: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4P0"/>
    </number:currency-style>
    <style:default-page-layout>
      <style:page-layout-properties style:layout-grid-standard-mode="true"/>
    </style:default-page-layout>
  </office:styles>
  <office:automatic-styles>
    <style:style style:name="MP1" style:family="paragraph" style:parent-style-name="Text_20_body">
      <style:paragraph-properties style:line-height-at-least="0cm"/>
      <style:text-properties fo:font-size="10pt" style:font-size-asian="10pt"/>
    </style:style>
    <style:style style:name="MP2" style:family="paragraph" style:parent-style-name="Text_20_body">
      <style:paragraph-properties fo:margin-top="0cm" fo:margin-bottom="0.212cm" style:contextual-spacing="false" fo:line-height="5%"/>
    </style:style>
    <style:style style:name="MP3" style:family="paragraph" style:parent-style-name="Frame_20_contents">
      <style:paragraph-properties fo:margin-left="0.035cm" fo:margin-right="0cm" fo:margin-top="0.026cm" fo:margin-bottom="0cm" style:contextual-spacing="false" fo:text-align="start" style:justify-single-word="false" fo:text-indent="0cm" style:auto-text-indent="false"/>
    </style:style>
    <style:style style:name="MP4" style:family="paragraph" style:parent-style-name="Header" style:master-page-name="">
      <loext:graphic-properties draw:fill="none"/>
      <style:paragraph-properties fo:margin-left="1.499cm" fo:margin-right="0cm" fo:margin-top="0cm" fo:margin-bottom="0cm" style:contextual-spacing="false" fo:text-align="start" style:justify-single-word="false" fo:orphans="0" fo:widows="0" fo:hyphenation-ladder-count="no-limit" fo:text-indent="0cm" style:auto-text-indent="false" style:page-number="auto" fo:background-color="transparent" text:number-lines="false" text:line-number="0" style:writing-mode="lr-tb">
        <style:tab-stops>
          <style:tab-stop style:position="9.5cm" style:type="center"/>
          <style:tab-stop style:position="19.001cm" style:type="right"/>
        </style:tab-stops>
      </style:paragraph-properties>
      <style:text-properties fo:hyphenate="false" fo:hyphenation-remain-char-count="2" fo:hyphenation-push-char-count="2" loext:hyphenation-no-caps="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06pt solid #000000"/>
    </style:style>
    <style:page-layout style:name="Mpm1">
      <style:page-layout-properties fo:page-width="21.001cm" fo:page-height="29.7cm" style:num-format="1" style:print-orientation="portrait" fo:margin-top="1.251cm" fo:margin-bottom="1.3cm" fo:margin-left="3.501cm" fo:margin-right="1.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page-layout>
    <style:page-layout style:name="Mpm2">
      <style:page-layout-properties fo:page-width="21.001cm" fo:page-height="29.7cm" style:num-format="1" style:print-orientation="portrait" fo:margin-top="1.076cm" fo:margin-bottom="0.591cm" fo:margin-left="1.305cm" fo:margin-right="1.305cm" style:writing-mode="lr-tb" style:layout-grid-color="#c0c0c0" style:layout-grid-lines="15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52cm" fo:margin-bottom="2.353cm" style:dynamic-spacing="true"/>
      </style:header-style>
      <style:footer-style>
        <style:header-footer-properties fo:min-height="0.326cm" fo:margin-top="0.228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23" text:anchor-type="char" svg:x="11.571cm" svg:y="0.205cm" svg:width="5.001cm" svg:height="2.649cm" draw:z-index="11"><draw:image xlink:href="Pictures/10000000000002C500000177B8D1FFE4481E42A4.jpg" xlink:type="simple" xlink:show="embed" xlink:actuate="onLoad" draw:mime-type="image/jpeg"/><svg:desc>C:\Users\mafont\Desktop\CORRESPONDENCIA AJUNTAMENT\PAPERERIA\logotips Aj Esporles\LOGOTIP OFICIS.jpg</svg:desc></draw:frame></text:p>
      </style:header>
    </style:master-page>
    <style:master-page style:name="Convertir_20_1" style:display-name="Convertir 1" style:page-layout-name="Mpm2">
      <style:header>
        <text:p text:style-name="MP2"/>
      </style:header>
      <style:footer>
        <text:p text:style-name="MP2"><draw:frame draw:style-name="Mfr2" draw:name="Marco1" text:anchor-type="char" svg:x="9.597cm" svg:y="28.721cm" svg:width="1.917cm" svg:height="0.383cm" draw:z-index="0"><draw:text-box><text:p text:style-name="MP3"/></draw:text-box></draw:frame></text:p>
      </style:footer>
    </style:master-page>
    <style:master-page style:name="First_20_Page" style:display-name="First Page" style:page-layout-name="Mpm3" draw:style-name="Mdp1" style:next-style-name="Standard"/>
    <style:master-page style:name="Converted1" style:page-layout-name="Mpm4" draw:style-name="Mdp1">
      <style:header>
        <text:p text:style-name="MP4"/>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ia Frontera</meta:initial-creator>
    <meta:editing-cycles>8</meta:editing-cycles>
    <meta:print-date>2023-06-15T13:40:00</meta:print-date>
    <meta:creation-date>2023-12-20T12:40:00</meta:creation-date>
    <dc:date>2024-01-22T14:43:15.738000000</dc:date>
    <dc:language>es-ES</dc:language>
    <meta:editing-duration>PT1H31M50S</meta:editing-duration>
    <meta:generator>LibreOffice/7.2.7.2$Windows_X86_64 LibreOffice_project/8d71d29d553c0f7dcbfa38fbfda25ee34cce99a2</meta:generator>
    <meta:document-statistic meta:table-count="6" meta:image-count="1" meta:object-count="0" meta:page-count="22" meta:paragraph-count="350" meta:word-count="7958" meta:character-count="50267" meta:non-whitespace-character-count="42441"/>
    <meta:user-defined meta:name="AppVersion">12.0000</meta:user-defined>
    <meta:user-defined meta:name="Company">Hewlett-Packard Company</meta:user-defined>
    <meta:user-defined meta:name="Created" meta:value-type="date">2023-11-21T00:00:00</meta:user-defined>
    <meta:user-defined meta:name="LastSaved" meta:value-type="date">2024-01-22T00:00:00</meta:user-defined>
    <meta:template xlink:type="simple" xlink:actuate="onRequest" xlink:title="Normal" xlink:href=""/>
  </office:meta>
</office:document-meta>
</file>